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Normale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Normale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Migliaia_32__91_0_93__32_4" style:data-style-name="N33">
      <style:table-cell-properties fo:border-top="thin solid #000000" fo:border-bottom="thin solid #000000" fo:border-left="thin solid #000000" fo:border-right="none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_32__91_0_93__32_4" style:data-style-name="N33">
      <style:table-cell-properties fo:border-top="thin solid #000000" fo:border-bottom="thin solid #000000" fo:border-left="none" fo:border-right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32_2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Normale_32_2_32_2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32_2" style:data-style-name="N33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32_2" style:data-style-name="N14">
      <style:table-cell-properties fo:border-top="thin soli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28" style:family="table-cell" style:parent-style-name="Normale_32_2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32_2" style:data-style-name="N33">
      <style:table-cell-properties fo:border-top="none" fo:border-bottom="thin dashe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32" style:family="table-cell" style:parent-style-name="Normale_32_2_32_2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34" style:family="table-cell" style:parent-style-name="Normale_32_2_32_2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Normale_32_2_32_2" style:data-style-name="N14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ashed #000000" fo:border-bottom="none" fo:border-left="thin dashed #000000" fo:border-right="none"/>
    </style:style>
    <style:style style:name="ce38" style:family="table-cell" style:parent-style-name="Default" style:data-style-name="N0">
      <style:table-cell-properties fo:border-top="none" fo:border-bottom="thin dashed #000000" fo:border-left="thin dashed #000000" fo:border-right="none"/>
    </style:style>
    <style:style style:name="ce39" style:family="table-cell" style:parent-style-name="Normale_32_2_32_2" style:data-style-name="N14">
      <style:table-cell-properties fo:border-top="thin dashe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_32_2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2" style:family="table-cell" style:parent-style-name="Migliaia_32_2" style:data-style-name="N36">
      <style:table-cell-properties fo:border="thin solid #000000" fo:background-color="#FFFF99"/>
      <style:text-properties fo:color="#000000"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dashed #000000" fo:border-bottom="thin dashed #000000" fo:border-left="thin dashed #000000" fo:border-right="none"/>
    </style:style>
    <style:style style:name="ce45" style:family="table-cell" style:parent-style-name="Default" style:data-style-name="N0">
      <style:table-cell-properties fo:border-top="thin dashed #000000" fo:border-bottom="thin dashed #000000" fo:border-left="none" fo:border-right="none"/>
    </style:style>
    <style:style style:name="ce46" style:family="table-cell" style:parent-style-name="Default" style:data-style-name="N0">
      <style:table-cell-properties fo:border-top="thin dashed #000000" fo:border-bottom="thin solid #000000" fo:border-left="none" fo:border-right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office:string-value="AGENZIE TUTELA della SALUTE - INDICATORI DI BILANCIO 2020/2022" table:formula="of:=&quot;AGENZIE TUTELA della SALUTE - INDICATORI DI BILANCIO &quot; &amp; (['file:///C:/Users/Donato/Downloads/BPE%202022_bilancio_20220202_101151%20%203mar.xls'#Info.$B$3]-2) &amp; &quot;/&quot; &amp; ['file:///C:/Users/Donato/Downloads/BPE%202022_bilancio_20220202_101151%20%203mar.xls'#Info.$B$3]" table:number-columns-spanned="8" table:number-rows-spanned="1" table:style-name="ce2">
            <text:p>AGENZIE TUTELA della SALUTE - INDICATORI DI BILANCIO 2020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324</text:p>
          </table:table-cell>
          <table:table-cell office:value-type="string" table:style-name="ce3">
            <text:p>ATS DELLA BRIANZA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office:string-value="Preconsuntivo al 31/12/2021" table:formula="of:=+['file:///C:/Users/Donato/Downloads/BPE%202022_bilancio_20220202_101151%20%203mar.xls'#'NI-Tot'.N10]" table:style-name="ce6">
            <text:p>Preconsuntivo al 31/12/2021</text:p>
          </table:table-cell>
          <table:table-cell office:value-type="string" office:string-value="Preventivo al 31/12/2022" table:formula="of:=+['file:///C:/Users/Donato/Downloads/BPE%202022_bilancio_20220202_101151%20%203mar.xls'#'NI-Tot'.O10]" table:style-name="ce6">
            <text:p>Preventivo al 31/12/2022</text:p>
          </table:table-cell>
          <table:table-cell office:value-type="string" office:string-value="Budget primo trimestre 2022" table:formula="of:=['file:///C:/Users/Donato/Downloads/BPE%202022_bilancio_20220202_101151%20%203mar.xls'#'NI-San'.R10]" table:style-name="ce6">
            <text:p>Budget primo trimestre 2022</text:p>
          </table:table-cell>
          <table:table-cell table:style-name="ce7"/>
          <table:table-cell office:value-type="string" office:string-value="Preconsuntivo al 31/12/2021" table:formula="of:=+[.C4]" table:style-name="ce8">
            <text:p>Preconsuntivo al 31/12/2021</text:p>
          </table:table-cell>
          <table:table-cell office:value-type="string" office:string-value="Preventivo al 31/12/2022" table:formula="of:=+[.D4]" table:style-name="ce8">
            <text:p>Preventivo al 31/12/202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35538913" table:formula="of:=+['file:///C:/Users/Donato/Downloads/BPE%202022_bilancio_20220202_101151%20%203mar.xls'#'NI-San'.$N$1033]+['file:///C:/Users/Donato/Downloads/BPE%202022_bilancio_20220202_101151%20%203mar.xls'#'NI-San'.$N$889]+['file:///C:/Users/Donato/Downloads/BPE%202022_bilancio_20220202_101151%20%203mar.xls'#'NI-San'.$N$894]+['file:///C:/Users/Donato/Downloads/BPE%202022_bilancio_20220202_101151%20%203mar.xls'#'NI-San'.$N$897]+['file:///C:/Users/Donato/Downloads/BPE%202022_bilancio_20220202_101151%20%203mar.xls'#'NI-San'.$N$981]+['file:///C:/Users/Donato/Downloads/BPE%202022_bilancio_20220202_101151%20%203mar.xls'#'NI-San'.$N$982]+['file:///C:/Users/Donato/Downloads/BPE%202022_bilancio_20220202_101151%20%203mar.xls'#'NI-San'.$N$984]+['file:///C:/Users/Donato/Downloads/BPE%202022_bilancio_20220202_101151%20%203mar.xls'#'NI-San'.$N$985]" table:style-name="ce11">
            <text:p><text:s/>35.538.913<text:s/></text:p>
          </table:table-cell>
          <table:table-cell office:value-type="float" office:value="36037736" table:formula="of:=+['file:///C:/Users/Donato/Downloads/BPE%202022_bilancio_20220202_101151%20%203mar.xls'#'NI-San'.$O$1033]+['file:///C:/Users/Donato/Downloads/BPE%202022_bilancio_20220202_101151%20%203mar.xls'#'NI-San'.$O$889]+['file:///C:/Users/Donato/Downloads/BPE%202022_bilancio_20220202_101151%20%203mar.xls'#'NI-San'.$O$894]+['file:///C:/Users/Donato/Downloads/BPE%202022_bilancio_20220202_101151%20%203mar.xls'#'NI-San'.$O$897]+['file:///C:/Users/Donato/Downloads/BPE%202022_bilancio_20220202_101151%20%203mar.xls'#'NI-San'.$O$981]+['file:///C:/Users/Donato/Downloads/BPE%202022_bilancio_20220202_101151%20%203mar.xls'#'NI-San'.$O$982]+['file:///C:/Users/Donato/Downloads/BPE%202022_bilancio_20220202_101151%20%203mar.xls'#'NI-San'.$O$984]+['file:///C:/Users/Donato/Downloads/BPE%202022_bilancio_20220202_101151%20%203mar.xls'#'NI-San'.$O$985]" table:style-name="ce11">
            <text:p><text:s/>36.037.736<text:s/></text:p>
          </table:table-cell>
          <table:table-cell office:value-type="float" office:value="9009468" table:formula="of:=+['file:///C:/Users/Donato/Downloads/BPE%202022_bilancio_20220202_101151%20%203mar.xls'#'NI-San'.$R$1033]+['file:///C:/Users/Donato/Downloads/BPE%202022_bilancio_20220202_101151%20%203mar.xls'#'NI-San'.$R$889]+['file:///C:/Users/Donato/Downloads/BPE%202022_bilancio_20220202_101151%20%203mar.xls'#'NI-San'.$R$894]+['file:///C:/Users/Donato/Downloads/BPE%202022_bilancio_20220202_101151%20%203mar.xls'#'NI-San'.$R$897]+['file:///C:/Users/Donato/Downloads/BPE%202022_bilancio_20220202_101151%20%203mar.xls'#'NI-San'.$R$981]+['file:///C:/Users/Donato/Downloads/BPE%202022_bilancio_20220202_101151%20%203mar.xls'#'NI-San'.$R$982]+['file:///C:/Users/Donato/Downloads/BPE%202022_bilancio_20220202_101151%20%203mar.xls'#'NI-San'.$R$984]+['file:///C:/Users/Donato/Downloads/BPE%202022_bilancio_20220202_101151%20%203mar.xls'#'NI-San'.$R$985]" table:style-name="ce11">
            <text:p><text:s/>9.009.468<text:s/></text:p>
          </table:table-cell>
          <table:table-cell table:style-name="ce12"/>
          <table:table-cell office:value-type="string" office:string-value="" table:formula="of:=IF([.C7]=0;&quot;&quot;;[.C6]/[.C7])" table:number-columns-spanned="1" table:number-rows-spanned="2" table:style-name="ce43"/>
          <table:table-cell office:value-type="string" office:string-value="" table:formula="of:=IF([.D7]=0;&quot;&quot;;[.D6]/[.D7])" table:number-columns-spanned="1" table:number-rows-spanned="2" table:style-name="ce4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table:number-columns-repeated="2" table:style-name="ce15"/>
          <table:table-cell table:style-name="ce16"/>
          <table:table-cell table:style-name="ce17"/>
          <table:covered-table-cell/>
          <table:covered-table-cell/>
          <table:table-cell table:number-columns-repeated="16376"/>
        </table:table-row>
        <table:table-row table:style-name="ro4">
          <table:table-cell table:style-name="ce4"/>
          <table:table-cell table:style-name="ce19"/>
          <table:table-cell table:number-columns-repeated="4" table:style-name="ce4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1627475350" table:formula="of:=+['file:///C:/Users/Donato/Downloads/BPE%202022_bilancio_20220202_101151%20%203mar.xls'#'NI-San'.$N$376]+['file:///C:/Users/Donato/Downloads/BPE%202022_bilancio_20220202_101151%20%203mar.xls'#'NI-San'.$N$469]+['file:///C:/Users/Donato/Downloads/BPE%202022_bilancio_20220202_101151%20%203mar.xls'#'NI-San'.$N$1005]+['file:///C:/Users/Donato/Downloads/BPE%202022_bilancio_20220202_101151%20%203mar.xls'#'NI-San'.$N$1018]+['file:///C:/Users/Donato/Downloads/BPE%202022_bilancio_20220202_101151%20%203mar.xls'#'NI-San'.$N$1368]" table:style-name="ce21">
            <text:p><text:s/>1.627.475.350<text:s/></text:p>
          </table:table-cell>
          <table:table-cell office:value-type="float" office:value="1712542671" table:formula="of:=+['file:///C:/Users/Donato/Downloads/BPE%202022_bilancio_20220202_101151%20%203mar.xls'#'NI-San'.$O$376]+['file:///C:/Users/Donato/Downloads/BPE%202022_bilancio_20220202_101151%20%203mar.xls'#'NI-San'.$O$469]+['file:///C:/Users/Donato/Downloads/BPE%202022_bilancio_20220202_101151%20%203mar.xls'#'NI-San'.$O$1005]+['file:///C:/Users/Donato/Downloads/BPE%202022_bilancio_20220202_101151%20%203mar.xls'#'NI-San'.$O$1018]+['file:///C:/Users/Donato/Downloads/BPE%202022_bilancio_20220202_101151%20%203mar.xls'#'NI-San'.$O$1368]" table:style-name="ce21">
            <text:p><text:s/>1.712.542.671<text:s/></text:p>
          </table:table-cell>
          <table:table-cell office:value-type="float" office:value="428135727" table:formula="of:=+['file:///C:/Users/Donato/Downloads/BPE%202022_bilancio_20220202_101151%20%203mar.xls'#'NI-San'.$R$376]+['file:///C:/Users/Donato/Downloads/BPE%202022_bilancio_20220202_101151%20%203mar.xls'#'NI-San'.$R$469]+['file:///C:/Users/Donato/Downloads/BPE%202022_bilancio_20220202_101151%20%203mar.xls'#'NI-San'.$R$1005]+['file:///C:/Users/Donato/Downloads/BPE%202022_bilancio_20220202_101151%20%203mar.xls'#'NI-San'.$R$1018]+['file:///C:/Users/Donato/Downloads/BPE%202022_bilancio_20220202_101151%20%203mar.xls'#'NI-San'.$R$1368]" table:style-name="ce21">
            <text:p><text:s/>428.135.727<text:s/></text:p>
          </table:table-cell>
          <table:table-cell table:style-name="ce12"/>
          <table:table-cell office:value-type="string" office:string-value="" table:formula="of:=IF([.C10]=0;&quot;&quot;;[.C9]/[.C10])" table:number-columns-spanned="1" table:number-rows-spanned="2" table:style-name="ce43"/>
          <table:table-cell office:value-type="string" office:string-value="" table:formula="of:=IF([.D10]=0;&quot;&quot;;[.D9]/[.D10])" table:number-columns-spanned="1" table:number-rows-spanned="2" table:style-name="ce4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1:</text:p>
          </table:table-cell>
          <table:table-cell office:value-type="string" table:style-name="ce24">
            <text:p>Prestazioni sanitarie da pubblico</text:p>
          </table:table-cell>
          <table:table-cell office:value-type="float" office:value="745242872" table:formula="of:=+ROUND(+SUMIF(['file:///C:/Users/Donato/Downloads/BPE%202022_bilancio_20220202_101151%20%203mar.xls'#'NI-San'.$I$20:.$N$1722];&quot;B02A&quot;;['file:///C:/Users/Donato/Downloads/BPE%202022_bilancio_20220202_101151%20%203mar.xls'#'NI-San'.$N$20:.$N$1722]);0)" table:style-name="ce25">
            <text:p><text:s/>745.242.872<text:s/></text:p>
          </table:table-cell>
          <table:table-cell office:value-type="float" office:value="806825822" table:formula="of:=+ROUND(+SUMIF(['file:///C:/Users/Donato/Downloads/BPE%202022_bilancio_20220202_101151%20%203mar.xls'#'NI-San'.$I$20:.$O$1722];&quot;B02A&quot;;['file:///C:/Users/Donato/Downloads/BPE%202022_bilancio_20220202_101151%20%203mar.xls'#'NI-San'.$O$20:.$O$1722]);0)" table:style-name="ce25">
            <text:p><text:s/>806.825.822<text:s/></text:p>
          </table:table-cell>
          <table:table-cell office:value-type="float" office:value="201706466" table:formula="of:=+ROUND(+SUMIF(['file:///C:/Users/Donato/Downloads/BPE%202022_bilancio_20220202_101151%20%203mar.xls'#'NI-San'.$I$20:.$R$1722];&quot;B02A&quot;;['file:///C:/Users/Donato/Downloads/BPE%202022_bilancio_20220202_101151%20%203mar.xls'#'NI-San'.$R$20:.$R$1722]);0)" table:style-name="ce25">
            <text:p><text:s/>201.706.466<text:s/></text:p>
          </table:table-cell>
          <table:table-cell table:style-name="ce26"/>
          <table:table-cell office:value-type="string" office:string-value="" table:formula="of:=IF([.C13]=0;&quot;&quot;;[.C12]/[.C13])" table:number-columns-spanned="1" table:number-rows-spanned="2" table:style-name="ce46"/>
          <table:table-cell office:value-type="string" office:string-value="" table:formula="of:=IF([.D13]=0;&quot;&quot;;[.D12]/[.D13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style-name="ce30"/>
          <table:table-cell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2:</text:p>
          </table:table-cell>
          <table:table-cell office:value-type="string" table:style-name="ce24">
            <text:p>Prestazioni sanitarie da privato</text:p>
          </table:table-cell>
          <table:table-cell office:value-type="float" office:value="785166772" table:formula="of:=+ROUND(+SUMIF(['file:///C:/Users/Donato/Downloads/BPE%202022_bilancio_20220202_101151%20%203mar.xls'#'NI-San'.$I$20:.$N$1722];&quot;B02B&quot;;['file:///C:/Users/Donato/Downloads/BPE%202022_bilancio_20220202_101151%20%203mar.xls'#'NI-San'.$N$20:.$N$1722]);0)" table:style-name="ce25">
            <text:p><text:s/>785.166.772<text:s/></text:p>
          </table:table-cell>
          <table:table-cell office:value-type="float" office:value="798649748" table:formula="of:=+ROUND(+SUMIF(['file:///C:/Users/Donato/Downloads/BPE%202022_bilancio_20220202_101151%20%203mar.xls'#'NI-San'.$I$20:.$O$1722];&quot;B02B&quot;;['file:///C:/Users/Donato/Downloads/BPE%202022_bilancio_20220202_101151%20%203mar.xls'#'NI-San'.$O$20:.$O$1722]);0)" table:style-name="ce25">
            <text:p><text:s/>798.649.748<text:s/></text:p>
          </table:table-cell>
          <table:table-cell office:value-type="float" office:value="199662473" table:formula="of:=+ROUND(+SUMIF(['file:///C:/Users/Donato/Downloads/BPE%202022_bilancio_20220202_101151%20%203mar.xls'#'NI-San'.$I$20:.$R$1722];&quot;B02B&quot;;['file:///C:/Users/Donato/Downloads/BPE%202022_bilancio_20220202_101151%20%203mar.xls'#'NI-San'.$R$20:.$R$1722]);0)" table:style-name="ce25">
            <text:p><text:s/>199.662.473<text:s/></text:p>
          </table:table-cell>
          <table:table-cell table:style-name="ce26"/>
          <table:table-cell office:value-type="string" office:string-value="" table:formula="of:=IF([.C16]=0;&quot;&quot;;[.C15]/[.C16])" table:style-name="ce1"/>
          <table:table-cell office:value-type="string" office:string-value="" table:formula="of:=IF([.D16]=0;&quot;&quot;;[.D15]/[.D16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style-name="ce33"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4"/>
          <table:table-cell table:style-name="ce3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3:</text:p>
          </table:table-cell>
          <table:table-cell office:value-type="string" table:style-name="ce24">
            <text:p>Prestazioni non sanitarie da pubblico</text:p>
          </table:table-cell>
          <table:table-cell office:value-type="float" office:value="103799" table:formula="of:=+ROUND(+SUMIF(['file:///C:/Users/Donato/Downloads/BPE%202022_bilancio_20220202_101151%20%203mar.xls'#'NI-San'.$I$20:.$N$1722];&quot;B02C&quot;;['file:///C:/Users/Donato/Downloads/BPE%202022_bilancio_20220202_101151%20%203mar.xls'#'NI-San'.$N$20:.$N$1722]);0)" table:style-name="ce25">
            <text:p><text:s/>103.799<text:s/></text:p>
          </table:table-cell>
          <table:table-cell office:value-type="float" office:value="123406" table:formula="of:=+ROUND(+SUMIF(['file:///C:/Users/Donato/Downloads/BPE%202022_bilancio_20220202_101151%20%203mar.xls'#'NI-San'.$I$20:.$O$1722];&quot;B02C&quot;;['file:///C:/Users/Donato/Downloads/BPE%202022_bilancio_20220202_101151%20%203mar.xls'#'NI-San'.$O$20:.$O$1722]);0)" table:style-name="ce25">
            <text:p><text:s/>123.406<text:s/></text:p>
          </table:table-cell>
          <table:table-cell office:value-type="float" office:value="123406" table:formula="of:=+ROUND(+SUMIF(['file:///C:/Users/Donato/Downloads/BPE%202022_bilancio_20220202_101151%20%203mar.xls'#'NI-San'.$I$20:.$R$1722];&quot;B02C&quot;;['file:///C:/Users/Donato/Downloads/BPE%202022_bilancio_20220202_101151%20%203mar.xls'#'NI-San'.$O$20:.$R$1722]);0)" table:style-name="ce25">
            <text:p><text:s/>123.406<text:s/></text:p>
          </table:table-cell>
          <table:table-cell table:style-name="ce4"/>
          <table:table-cell office:value-type="string" office:string-value="" table:formula="of:=IF([.C19]=0;&quot;&quot;;[.C18]/[.C19])" table:number-columns-spanned="1" table:number-rows-spanned="2" table:style-name="ce9"/>
          <table:table-cell office:value-type="string" office:string-value="" table:formula="of:=IF([.D19]=0;&quot;&quot;;[.D18]/[.D19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4:</text:p>
          </table:table-cell>
          <table:table-cell office:value-type="string" table:style-name="ce24">
            <text:p>Prestazioni non sanitarie da privato</text:p>
          </table:table-cell>
          <table:table-cell office:value-type="float" office:value="7424966" table:formula="of:=+ROUND(+SUMIF(['file:///C:/Users/Donato/Downloads/BPE%202022_bilancio_20220202_101151%20%203mar.xls'#'NI-San'.$I$20:.$N$1722];&quot;B02D&quot;;['file:///C:/Users/Donato/Downloads/BPE%202022_bilancio_20220202_101151%20%203mar.xls'#'NI-San'.$N$20:.$N$1722]);0)" table:style-name="ce25">
            <text:p><text:s/>7.424.966<text:s/></text:p>
          </table:table-cell>
          <table:table-cell office:value-type="float" office:value="4805875" table:formula="of:=+ROUND(+SUMIF(['file:///C:/Users/Donato/Downloads/BPE%202022_bilancio_20220202_101151%20%203mar.xls'#'NI-San'.$I$20:.$O$1722];&quot;B02D&quot;;['file:///C:/Users/Donato/Downloads/BPE%202022_bilancio_20220202_101151%20%203mar.xls'#'NI-San'.$O$20:.$O$1722]);0)" table:style-name="ce25">
            <text:p><text:s/>4.805.875<text:s/></text:p>
          </table:table-cell>
          <table:table-cell office:value-type="float" office:value="1201469" table:formula="of:=+ROUND(+SUMIF(['file:///C:/Users/Donato/Downloads/BPE%202022_bilancio_20220202_101151%20%203mar.xls'#'NI-San'.$I$20:.$R$1722];&quot;B02D&quot;;['file:///C:/Users/Donato/Downloads/BPE%202022_bilancio_20220202_101151%20%203mar.xls'#'NI-San'.$R$20:.$R$1722]);0)" table:style-name="ce25">
            <text:p><text:s/>1.201.469<text:s/></text:p>
          </table:table-cell>
          <table:table-cell table:style-name="ce26"/>
          <table:table-cell office:value-type="string" office:string-value="" table:formula="of:=IF([.C22]=0;&quot;&quot;;[.C21]/[.C22])" table:number-columns-spanned="1" table:number-rows-spanned="2" table:style-name="ce9"/>
          <table:table-cell office:value-type="string" office:string-value="" table:formula="of:=IF([.D22]=0;&quot;&quot;;[.D21]/[.D22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5:</text:p>
          </table:table-cell>
          <table:table-cell office:value-type="string" table:style-name="ce24">
            <text:p>Medicina di base</text:p>
          </table:table-cell>
          <table:table-cell office:value-type="float" office:value="114252069" table:formula="of:=+['file:///C:/Users/Donato/Downloads/BPE%202022_bilancio_20220202_101151%20%203mar.xls'#'NI-San'.N474]" table:style-name="ce25">
            <text:p><text:s/>114.252.069<text:s/></text:p>
          </table:table-cell>
          <table:table-cell office:value-type="float" office:value="111749869" table:formula="of:=+['file:///C:/Users/Donato/Downloads/BPE%202022_bilancio_20220202_101151%20%203mar.xls'#'NI-San'.O474]" table:style-name="ce25">
            <text:p><text:s/>111.749.869<text:s/></text:p>
          </table:table-cell>
          <table:table-cell office:value-type="float" office:value="27937469" table:formula="of:=+['file:///C:/Users/Donato/Downloads/BPE%202022_bilancio_20220202_101151%20%203mar.xls'#'NI-San'.R474]" table:style-name="ce25">
            <text:p><text:s/>27.937.469<text:s/></text:p>
          </table:table-cell>
          <table:table-cell table:style-name="ce26"/>
          <table:table-cell office:value-type="string" office:string-value="" table:formula="of:=IF([.C25]=0;&quot;&quot;;[.C24]/[.C25])" table:number-columns-spanned="1" table:number-rows-spanned="2" table:style-name="ce9"/>
          <table:table-cell office:value-type="string" office:string-value="" table:formula="of:=IF([.D25]=0;&quot;&quot;;[.D24]/[.D25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6:</text:p>
          </table:table-cell>
          <table:table-cell office:value-type="string" table:style-name="ce24">
            <text:p>Specialistica ambulatoriale</text:p>
          </table:table-cell>
          <table:table-cell office:value-type="float" office:value="270599761" table:formula="of:=+['file:///C:/Users/Donato/Downloads/BPE%202022_bilancio_20220202_101151%20%203mar.xls'#'NI-San'.N509]" table:style-name="ce25">
            <text:p><text:s/>270.599.761<text:s/></text:p>
          </table:table-cell>
          <table:table-cell office:value-type="float" office:value="297495646" table:formula="of:=+['file:///C:/Users/Donato/Downloads/BPE%202022_bilancio_20220202_101151%20%203mar.xls'#'NI-San'.O509]" table:style-name="ce25">
            <text:p><text:s/>297.495.646<text:s/></text:p>
          </table:table-cell>
          <table:table-cell office:value-type="float" office:value="74373923" table:formula="of:=+['file:///C:/Users/Donato/Downloads/BPE%202022_bilancio_20220202_101151%20%203mar.xls'#'NI-San'.R509]" table:style-name="ce25">
            <text:p><text:s/>74.373.923<text:s/></text:p>
          </table:table-cell>
          <table:table-cell table:style-name="ce26"/>
          <table:table-cell office:value-type="string" office:string-value="" table:formula="of:=IF([.C28]=0;&quot;&quot;;[.C27]/[.C28])" table:number-columns-spanned="1" table:number-rows-spanned="2" table:style-name="ce9"/>
          <table:table-cell office:value-type="string" office:string-value="" table:formula="of:=IF([.D28]=0;&quot;&quot;;[.D27]/[.D28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7:</text:p>
          </table:table-cell>
          <table:table-cell office:value-type="string" table:style-name="ce24">
            <text:p>Assistenza ospedaliera</text:p>
          </table:table-cell>
          <table:table-cell office:value-type="float" office:value="548768955" table:formula="of:=+['file:///C:/Users/Donato/Downloads/BPE%202022_bilancio_20220202_101151%20%203mar.xls'#'NI-San'.N638]" table:style-name="ce25">
            <text:p><text:s/>548.768.955<text:s/></text:p>
          </table:table-cell>
          <table:table-cell office:value-type="float" office:value="594901071" table:formula="of:=+['file:///C:/Users/Donato/Downloads/BPE%202022_bilancio_20220202_101151%20%203mar.xls'#'NI-San'.O638]" table:style-name="ce25">
            <text:p><text:s/>594.901.071<text:s/></text:p>
          </table:table-cell>
          <table:table-cell office:value-type="float" office:value="148725271" table:formula="of:=+['file:///C:/Users/Donato/Downloads/BPE%202022_bilancio_20220202_101151%20%203mar.xls'#'NI-San'.R638]" table:style-name="ce25">
            <text:p><text:s/>148.725.271<text:s/></text:p>
          </table:table-cell>
          <table:table-cell table:style-name="ce26"/>
          <table:table-cell office:value-type="string" office:string-value="" table:formula="of:=IF([.C31]=0;&quot;&quot;;[.C30]/[.C31])" table:number-columns-spanned="1" table:number-rows-spanned="2" table:style-name="ce44"/>
          <table:table-cell office:value-type="string" office:string-value="" table:formula="of:=IF([.D31]=0;&quot;&quot;;[.D30]/[.D31])"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4"/>
          <table:table-cell table:style-name="ce3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8:</text:p>
          </table:table-cell>
          <table:table-cell office:value-type="string" table:style-name="ce24">
            <text:p>Acquisti di beni sanitari</text:p>
          </table:table-cell>
          <table:table-cell office:value-type="float" office:value="34574996" table:formula="of:=+['file:///C:/Users/Donato/Downloads/BPE%202022_bilancio_20220202_101151%20%203mar.xls'#'NI-San'.N378]" table:style-name="ce25">
            <text:p><text:s/>34.574.996<text:s/></text:p>
          </table:table-cell>
          <table:table-cell office:value-type="float" office:value="36173502" table:formula="of:=+['file:///C:/Users/Donato/Downloads/BPE%202022_bilancio_20220202_101151%20%203mar.xls'#'NI-San'.O378]" table:style-name="ce25">
            <text:p><text:s/>36.173.502<text:s/></text:p>
          </table:table-cell>
          <table:table-cell office:value-type="float" office:value="9043378" table:formula="of:=+['file:///C:/Users/Donato/Downloads/BPE%202022_bilancio_20220202_101151%20%203mar.xls'#'NI-San'.R378]" table:style-name="ce25">
            <text:p><text:s/>9.043.378<text:s/></text:p>
          </table:table-cell>
          <table:table-cell table:style-name="ce4"/>
          <table:table-cell office:value-type="string" office:string-value="" table:formula="of:=IF([.C34]=0;&quot;&quot;;[.C33]/[.C34])" table:number-columns-spanned="1" table:number-rows-spanned="2" table:style-name="ce9"/>
          <table:table-cell office:value-type="string" office:string-value="" table:formula="of:=IF([.D34]=0;&quot;&quot;;[.D33]/[.D34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9:</text:p>
          </table:table-cell>
          <table:table-cell office:value-type="string" table:style-name="ce24">
            <text:p>Acquisti di beni non sanitari</text:p>
          </table:table-cell>
          <table:table-cell office:value-type="float" office:value="213554" table:formula="of:=+['file:///C:/Users/Donato/Downloads/BPE%202022_bilancio_20220202_101151%20%203mar.xls'#'NI-San'.N448]" table:style-name="ce25">
            <text:p><text:s/>213.554<text:s/></text:p>
          </table:table-cell>
          <table:table-cell office:value-type="float" office:value="811200" table:formula="of:=+['file:///C:/Users/Donato/Downloads/BPE%202022_bilancio_20220202_101151%20%203mar.xls'#'NI-San'.O448]" table:style-name="ce25">
            <text:p><text:s/>811.200<text:s/></text:p>
          </table:table-cell>
          <table:table-cell office:value-type="float" office:value="202800" table:formula="of:=+['file:///C:/Users/Donato/Downloads/BPE%202022_bilancio_20220202_101151%20%203mar.xls'#'NI-San'.R448]" table:style-name="ce25">
            <text:p><text:s/>202.800<text:s/></text:p>
          </table:table-cell>
          <table:table-cell table:style-name="ce26"/>
          <table:table-cell office:value-type="string" office:string-value="" table:formula="of:=IF([.C37]=0;&quot;&quot;;[.C36]/[.C37])" table:number-columns-spanned="1" table:number-rows-spanned="2" table:style-name="ce9"/>
          <table:table-cell office:value-type="string" office:string-value="" table:formula="of:=IF([.D37]=0;&quot;&quot;;[.D36]/[.D37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10:</text:p>
          </table:table-cell>
          <table:table-cell office:value-type="string" table:style-name="ce24">
            <text:p>Servizi non sanitari</text:p>
          </table:table-cell>
          <table:table-cell office:value-type="float" office:value="7528765" table:formula="of:=+['file:///C:/Users/Donato/Downloads/BPE%202022_bilancio_20220202_101151%20%203mar.xls'#'NI-San'.N941]" table:style-name="ce25">
            <text:p><text:s/>7.528.765<text:s/></text:p>
          </table:table-cell>
          <table:table-cell office:value-type="float" office:value="4929281" table:formula="of:=+['file:///C:/Users/Donato/Downloads/BPE%202022_bilancio_20220202_101151%20%203mar.xls'#'NI-San'.O941]" table:style-name="ce25">
            <text:p><text:s/>4.929.281<text:s/></text:p>
          </table:table-cell>
          <table:table-cell office:value-type="float" office:value="1232321" table:formula="of:=+['file:///C:/Users/Donato/Downloads/BPE%202022_bilancio_20220202_101151%20%203mar.xls'#'NI-San'.R941]" table:style-name="ce25">
            <text:p><text:s/>1.232.321<text:s/></text:p>
          </table:table-cell>
          <table:table-cell table:style-name="ce26"/>
          <table:table-cell office:value-type="string" office:string-value="" table:formula="of:=IF([.C40]=0;&quot;&quot;;[.C39]/[.C40])" table:number-columns-spanned="1" table:number-rows-spanned="2" table:style-name="ce9"/>
          <table:table-cell office:value-type="string" office:string-value="" table:formula="of:=IF([.D40]=0;&quot;&quot;;[.D39]/[.D40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11:</text:p>
          </table:table-cell>
          <table:table-cell office:value-type="string" table:style-name="ce24">
            <text:p>Manutenzione e riparazione</text:p>
          </table:table-cell>
          <table:table-cell office:value-type="float" office:value="1150673" table:formula="of:=+['file:///C:/Users/Donato/Downloads/BPE%202022_bilancio_20220202_101151%20%203mar.xls'#'NI-San'.N1005]" table:style-name="ce25">
            <text:p><text:s/>1.150.673<text:s/></text:p>
          </table:table-cell>
          <table:table-cell office:value-type="float" office:value="1258300" table:formula="of:=+['file:///C:/Users/Donato/Downloads/BPE%202022_bilancio_20220202_101151%20%203mar.xls'#'NI-San'.O1005]" table:style-name="ce25">
            <text:p><text:s/>1.258.300<text:s/></text:p>
          </table:table-cell>
          <table:table-cell office:value-type="float" office:value="314575" table:formula="of:=+['file:///C:/Users/Donato/Downloads/BPE%202022_bilancio_20220202_101151%20%203mar.xls'#'NI-San'.R1005]" table:style-name="ce25">
            <text:p><text:s/>314.575<text:s/></text:p>
          </table:table-cell>
          <table:table-cell table:style-name="ce26"/>
          <table:table-cell office:value-type="string" office:string-value="" table:formula="of:=IF([.C43]=0;&quot;&quot;;[.C42]/[.C43])" table:number-columns-spanned="1" table:number-rows-spanned="2" table:style-name="ce9"/>
          <table:table-cell office:value-type="string" office:string-value="" table:formula="of:=IF([.D43]=0;&quot;&quot;;[.D42]/[.D43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Sottoindicatore 2.12:</text:p>
          </table:table-cell>
          <table:table-cell office:value-type="string" table:style-name="ce24">
            <text:p>Godimento di beni di terzi</text:p>
          </table:table-cell>
          <table:table-cell office:value-type="float" office:value="2569409" table:formula="of:=+['file:///C:/Users/Donato/Downloads/BPE%202022_bilancio_20220202_101151%20%203mar.xls'#'NI-San'.N1018]" table:style-name="ce25">
            <text:p><text:s/>2.569.409<text:s/></text:p>
          </table:table-cell>
          <table:table-cell office:value-type="float" office:value="2734853" table:formula="of:=+['file:///C:/Users/Donato/Downloads/BPE%202022_bilancio_20220202_101151%20%203mar.xls'#'NI-San'.O1018]" table:style-name="ce25">
            <text:p><text:s/>2.734.853<text:s/></text:p>
          </table:table-cell>
          <table:table-cell office:value-type="float" office:value="683713" table:formula="of:=+['file:///C:/Users/Donato/Downloads/BPE%202022_bilancio_20220202_101151%20%203mar.xls'#'NI-San'.R1018]" table:style-name="ce25">
            <text:p><text:s/>683.713<text:s/></text:p>
          </table:table-cell>
          <table:table-cell table:style-name="ce26"/>
          <table:table-cell office:value-type="string" office:string-value="" table:formula="of:=IF([.C46]=0;&quot;&quot;;[.C45]/[.C46])" table:number-columns-spanned="1" table:number-rows-spanned="2" table:style-name="ce9"/>
          <table:table-cell office:value-type="string" office:string-value="" table:formula="of:=IF([.D46]=0;&quot;&quot;;[.D45]/[.D46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ittadino assisti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covered-table-cell/>
          <table:covered-table-cell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3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Indicatore 3:</text:p>
          </table:table-cell>
          <table:table-cell office:value-type="string" table:style-name="ce10">
            <text:p>Costi di assistenza protesica</text:p>
          </table:table-cell>
          <table:table-cell office:value-type="float" office:value="19077469" table:formula="of:=+['file:///C:/Users/Donato/Downloads/BPE%202022_bilancio_20220202_101151%20%203mar.xls'#'NI-San'.N601]" table:style-name="ce11">
            <text:p><text:s/>19.077.469<text:s/></text:p>
          </table:table-cell>
          <table:table-cell office:value-type="float" office:value="19078137" table:formula="of:=+['file:///C:/Users/Donato/Downloads/BPE%202022_bilancio_20220202_101151%20%203mar.xls'#'NI-San'.O601]" table:style-name="ce11">
            <text:p><text:s/>19.078.137<text:s/></text:p>
          </table:table-cell>
          <table:table-cell office:value-type="float" office:value="4769538" table:formula="of:=+['file:///C:/Users/Donato/Downloads/BPE%202022_bilancio_20220202_101151%20%203mar.xls'#'NI-San'.R601]" table:style-name="ce11">
            <text:p><text:s/>4.769.538<text:s/></text:p>
          </table:table-cell>
          <table:table-cell table:style-name="ce12"/>
          <table:table-cell office:value-type="string" office:string-value="" table:formula="of:=IF([.C49]=0;&quot;&quot;;[.C48]/[.C49])" table:number-columns-spanned="1" table:number-rows-spanned="2" table:style-name="ce43"/>
          <table:table-cell office:value-type="string" office:string-value="" table:formula="of:=IF([.D49]=0;&quot;&quot;;[.D48]/[.D49])" table:number-columns-spanned="1" table:number-rows-spanned="2" table:style-name="ce4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Indicatore 4:</text:p>
          </table:table-cell>
          <table:table-cell office:value-type="string" table:style-name="ce10">
            <text:p>Assistena sanitaria fuori regione</text:p>
          </table:table-cell>
          <table:table-cell office:value-type="float" office:value="22618557" table:formula="of:=+['file:///C:/Users/Donato/Downloads/BPE%202022_bilancio_20220202_101151%20%203mar.xls'#'NI-San'.N486]+['file:///C:/Users/Donato/Downloads/BPE%202022_bilancio_20220202_101151%20%203mar.xls'#'NI-San'.N496]+['file:///C:/Users/Donato/Downloads/BPE%202022_bilancio_20220202_101151%20%203mar.xls'#'NI-San'.N550]+['file:///C:/Users/Donato/Downloads/BPE%202022_bilancio_20220202_101151%20%203mar.xls'#'NI-San'.N566]+['file:///C:/Users/Donato/Downloads/BPE%202022_bilancio_20220202_101151%20%203mar.xls'#'NI-San'.N580]+['file:///C:/Users/Donato/Downloads/BPE%202022_bilancio_20220202_101151%20%203mar.xls'#'NI-San'.N606]+['file:///C:/Users/Donato/Downloads/BPE%202022_bilancio_20220202_101151%20%203mar.xls'#'NI-San'.N609]+['file:///C:/Users/Donato/Downloads/BPE%202022_bilancio_20220202_101151%20%203mar.xls'#'NI-San'.N612]+['file:///C:/Users/Donato/Downloads/BPE%202022_bilancio_20220202_101151%20%203mar.xls'#'NI-San'.N623]+['file:///C:/Users/Donato/Downloads/BPE%202022_bilancio_20220202_101151%20%203mar.xls'#'NI-San'.N625]+['file:///C:/Users/Donato/Downloads/BPE%202022_bilancio_20220202_101151%20%203mar.xls'#'NI-San'.N645]+['file:///C:/Users/Donato/Downloads/BPE%202022_bilancio_20220202_101151%20%203mar.xls'#'NI-San'.N671]+['file:///C:/Users/Donato/Downloads/BPE%202022_bilancio_20220202_101151%20%203mar.xls'#'NI-San'.N677]+['file:///C:/Users/Donato/Downloads/BPE%202022_bilancio_20220202_101151%20%203mar.xls'#'NI-San'.N688]+['file:///C:/Users/Donato/Downloads/BPE%202022_bilancio_20220202_101151%20%203mar.xls'#'NI-San'.N700]+['file:///C:/Users/Donato/Downloads/BPE%202022_bilancio_20220202_101151%20%203mar.xls'#'NI-San'.N708]+['file:///C:/Users/Donato/Downloads/BPE%202022_bilancio_20220202_101151%20%203mar.xls'#'NI-San'.N719]+['file:///C:/Users/Donato/Downloads/BPE%202022_bilancio_20220202_101151%20%203mar.xls'#'NI-San'.N732]" table:style-name="ce11">
            <text:p><text:s/>22.618.557<text:s/></text:p>
          </table:table-cell>
          <table:table-cell office:value-type="float" office:value="23546933" table:formula="of:=+['file:///C:/Users/Donato/Downloads/BPE%202022_bilancio_20220202_101151%20%203mar.xls'#'NI-San'.O486]+['file:///C:/Users/Donato/Downloads/BPE%202022_bilancio_20220202_101151%20%203mar.xls'#'NI-San'.O496]+['file:///C:/Users/Donato/Downloads/BPE%202022_bilancio_20220202_101151%20%203mar.xls'#'NI-San'.O550]+['file:///C:/Users/Donato/Downloads/BPE%202022_bilancio_20220202_101151%20%203mar.xls'#'NI-San'.O566]+['file:///C:/Users/Donato/Downloads/BPE%202022_bilancio_20220202_101151%20%203mar.xls'#'NI-San'.O580]+['file:///C:/Users/Donato/Downloads/BPE%202022_bilancio_20220202_101151%20%203mar.xls'#'NI-San'.O606]+['file:///C:/Users/Donato/Downloads/BPE%202022_bilancio_20220202_101151%20%203mar.xls'#'NI-San'.O609]+['file:///C:/Users/Donato/Downloads/BPE%202022_bilancio_20220202_101151%20%203mar.xls'#'NI-San'.O612]+['file:///C:/Users/Donato/Downloads/BPE%202022_bilancio_20220202_101151%20%203mar.xls'#'NI-San'.O623]+['file:///C:/Users/Donato/Downloads/BPE%202022_bilancio_20220202_101151%20%203mar.xls'#'NI-San'.O625]+['file:///C:/Users/Donato/Downloads/BPE%202022_bilancio_20220202_101151%20%203mar.xls'#'NI-San'.O645]+['file:///C:/Users/Donato/Downloads/BPE%202022_bilancio_20220202_101151%20%203mar.xls'#'NI-San'.O671]+['file:///C:/Users/Donato/Downloads/BPE%202022_bilancio_20220202_101151%20%203mar.xls'#'NI-San'.O677]+['file:///C:/Users/Donato/Downloads/BPE%202022_bilancio_20220202_101151%20%203mar.xls'#'NI-San'.O688]+['file:///C:/Users/Donato/Downloads/BPE%202022_bilancio_20220202_101151%20%203mar.xls'#'NI-San'.O700]+['file:///C:/Users/Donato/Downloads/BPE%202022_bilancio_20220202_101151%20%203mar.xls'#'NI-San'.O708]+['file:///C:/Users/Donato/Downloads/BPE%202022_bilancio_20220202_101151%20%203mar.xls'#'NI-San'.O719]+['file:///C:/Users/Donato/Downloads/BPE%202022_bilancio_20220202_101151%20%203mar.xls'#'NI-San'.O732]" table:style-name="ce11">
            <text:p><text:s/>23.546.933<text:s/></text:p>
          </table:table-cell>
          <table:table-cell office:value-type="float" office:value="5886737" table:formula="of:=+['file:///C:/Users/Donato/Downloads/BPE%202022_bilancio_20220202_101151%20%203mar.xls'#'NI-San'.R486]+['file:///C:/Users/Donato/Downloads/BPE%202022_bilancio_20220202_101151%20%203mar.xls'#'NI-San'.R496]+['file:///C:/Users/Donato/Downloads/BPE%202022_bilancio_20220202_101151%20%203mar.xls'#'NI-San'.R550]+['file:///C:/Users/Donato/Downloads/BPE%202022_bilancio_20220202_101151%20%203mar.xls'#'NI-San'.R566]+['file:///C:/Users/Donato/Downloads/BPE%202022_bilancio_20220202_101151%20%203mar.xls'#'NI-San'.R580]+['file:///C:/Users/Donato/Downloads/BPE%202022_bilancio_20220202_101151%20%203mar.xls'#'NI-San'.R606]+['file:///C:/Users/Donato/Downloads/BPE%202022_bilancio_20220202_101151%20%203mar.xls'#'NI-San'.R609]+['file:///C:/Users/Donato/Downloads/BPE%202022_bilancio_20220202_101151%20%203mar.xls'#'NI-San'.R612]+['file:///C:/Users/Donato/Downloads/BPE%202022_bilancio_20220202_101151%20%203mar.xls'#'NI-San'.R623]+['file:///C:/Users/Donato/Downloads/BPE%202022_bilancio_20220202_101151%20%203mar.xls'#'NI-San'.R625]+['file:///C:/Users/Donato/Downloads/BPE%202022_bilancio_20220202_101151%20%203mar.xls'#'NI-San'.R645]+['file:///C:/Users/Donato/Downloads/BPE%202022_bilancio_20220202_101151%20%203mar.xls'#'NI-San'.R671]+['file:///C:/Users/Donato/Downloads/BPE%202022_bilancio_20220202_101151%20%203mar.xls'#'NI-San'.R677]+['file:///C:/Users/Donato/Downloads/BPE%202022_bilancio_20220202_101151%20%203mar.xls'#'NI-San'.R688]+['file:///C:/Users/Donato/Downloads/BPE%202022_bilancio_20220202_101151%20%203mar.xls'#'NI-San'.R700]+['file:///C:/Users/Donato/Downloads/BPE%202022_bilancio_20220202_101151%20%203mar.xls'#'NI-San'.R708]+['file:///C:/Users/Donato/Downloads/BPE%202022_bilancio_20220202_101151%20%203mar.xls'#'NI-San'.R719]+['file:///C:/Users/Donato/Downloads/BPE%202022_bilancio_20220202_101151%20%203mar.xls'#'NI-San'.R732]" table:style-name="ce11">
            <text:p><text:s/>5.886.737<text:s/></text:p>
          </table:table-cell>
          <table:table-cell table:style-name="ce12"/>
          <table:table-cell office:value-type="string" office:string-value="" table:formula="of:=IF([.C52]=0;&quot;&quot;;[.C51]/[.C52])" table:number-columns-spanned="1" table:number-rows-spanned="2" table:style-name="ce9"/>
          <table:table-cell office:value-type="string" office:string-value="" table:formula="of:=IF([.D52]=0;&quot;&quot;;[.D51]/[.D52])"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4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Indicatore 5:</text:p>
          </table:table-cell>
          <table:table-cell office:value-type="string" table:style-name="ce10">
            <text:p>Assistenza sanitaria all'estero</text:p>
          </table:table-cell>
          <table:table-cell office:value-type="float" office:value="160000" table:formula="of:=+['file:///C:/Users/Donato/Downloads/BPE%202022_bilancio_20220202_101151%20%203mar.xls'#'NI-San'.N862]" table:style-name="ce11">
            <text:p><text:s/>160.000<text:s/></text:p>
          </table:table-cell>
          <table:table-cell office:value-type="float" office:value="160000" table:formula="of:=+['file:///C:/Users/Donato/Downloads/BPE%202022_bilancio_20220202_101151%20%203mar.xls'#'NI-San'.O862]" table:style-name="ce11">
            <text:p><text:s/>160.000<text:s/></text:p>
          </table:table-cell>
          <table:table-cell office:value-type="float" office:value="40000" table:formula="of:=+['file:///C:/Users/Donato/Downloads/BPE%202022_bilancio_20220202_101151%20%203mar.xls'#'NI-San'.R862]" table:style-name="ce11">
            <text:p><text:s/>40.000<text:s/></text:p>
          </table:table-cell>
          <table:table-cell table:style-name="ce12"/>
          <table:table-cell office:value-type="string" office:string-value="" table:formula="of:=IF([.C55]=0;&quot;&quot;;[.C54]/[.C55])" table:number-columns-spanned="1" table:number-rows-spanned="2" table:style-name="ce43"/>
          <table:table-cell office:value-type="string" office:string-value="" table:formula="of:=IF([.D55]=0;&quot;&quot;;[.D54]/[.D55])" table:number-columns-spanned="1" table:number-rows-spanned="2" table:style-name="ce4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4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Indicatore 6:</text:p>
          </table:table-cell>
          <table:table-cell office:value-type="string" table:style-name="ce10">
            <text:p>Farmaci generici</text:p>
          </table:table-cell>
          <table:table-cell table:number-columns-repeated="3" table:style-name="ce42"/>
          <table:table-cell table:style-name="ce12"/>
          <table:table-cell office:value-type="string" office:string-value="" table:formula="of:=IF([.C58]=0;&quot;&quot;;[.C57]/[.C58])" table:number-columns-spanned="1" table:number-rows-spanned="2" table:style-name="ce43"/>
          <table:table-cell office:value-type="string" office:string-value="" table:formula="of:=IF([.D58]=0;&quot;&quot;;[.D57]/[.D58])" table:number-columns-spanned="1" table:number-rows-spanned="2" table:style-name="ce4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Indicatore 7:</text:p>
          </table:table-cell>
          <table:table-cell office:value-type="string" table:style-name="ce10">
            <text:p>Assistenza farmaceutica territoriale</text:p>
          </table:table-cell>
          <table:table-cell office:value-type="float" office:value="169441458" table:formula="of:=+['file:///C:/Users/Donato/Downloads/BPE%202022_bilancio_20220202_101151%20%203mar.xls'#'NI-San'.N489]" table:style-name="ce11">
            <text:p><text:s/>169.441.458<text:s/></text:p>
          </table:table-cell>
          <table:table-cell office:value-type="float" office:value="169458407" table:formula="of:=+['file:///C:/Users/Donato/Downloads/BPE%202022_bilancio_20220202_101151%20%203mar.xls'#'NI-San'.O489]" table:style-name="ce11">
            <text:p><text:s/>169.458.407<text:s/></text:p>
          </table:table-cell>
          <table:table-cell office:value-type="float" office:value="42364605" table:formula="of:=+['file:///C:/Users/Donato/Downloads/BPE%202022_bilancio_20220202_101151%20%203mar.xls'#'NI-San'.R489]" table:style-name="ce11">
            <text:p><text:s/>42.364.605<text:s/></text:p>
          </table:table-cell>
          <table:table-cell table:style-name="ce12"/>
          <table:table-cell office:value-type="string" office:string-value="" table:formula="of:=IF([.C61]=0;&quot;&quot;;[.C60]/[.C61])" table:number-columns-spanned="1" table:number-rows-spanned="2" table:style-name="ce43"/>
          <table:table-cell office:value-type="string" office:string-value="" table:formula="of:=IF([.D61]=0;&quot;&quot;;[.D60]/[.D61])" table:number-columns-spanned="1" table:number-rows-spanned="2" table:style-name="ce4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ittadino assistit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3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2) Ricavi della gestione caratteristica: valore della produzione al netto dei costi capitalizzati e dell'eventuale contributo PSSR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4) Assistenza protesica: assistenza protesica in convenzione e non (foglio SK)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5) Assistenza sanitaria fuori regione: somma delle voci di bilancio relative alle prestazioni usufruite da cittadini dell'ASL in strutture fuori della regione sia in compensazione tramite la regione che a carico diretto dell'ASL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6) Assistenza sanitaria all'estero: voci di bilancio relative alle prestazioni usufruite, in regime autorizzatorio, da cittadini dell'ASL in strutture estere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7) Farmaci generici: si vedano le modalità in uso per i farmaci equivalenti come declinate dall'Allegato 8 della DGR 937/2010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(8) Assistenza farmaceutica territoriale: assistenza farmaceutica (foglio SK).</text:p>
          </table:table-cell>
          <table:covered-table-cell table:number-columns-repeated="7"/>
          <table:table-cell table:number-columns-repeated="16376"/>
        </table:table-row>
        <table:table-row table:number-rows-repeated="1048503" table:style-name="ro2">
          <table:table-cell table:number-columns-repeated="16384"/>
        </table:table-row>
      </table:table>
      <table:table table:name="'file:///C:/Users/Donato/Downloads/BPE%202022_bilancio_20220202_101151%20%203mar.xls'#Foglio1" table:style-name="ta2">
        <table:table-source xlink:href="file:///C:/Users/Donato/Downloads/BPE%202022_bilancio_20220202_101151%20%203mar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Info" table:style-name="ta2">
        <table:table-source xlink:href="file:///C:/Users/Donato/Downloads/BPE%202022_bilancio_20220202_101151%20%203mar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2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Donato/Downloads/BPE%202022_bilancio_20220202_101151%20%203mar.xls'#Codifica_CE" table:style-name="ta2">
        <table:table-source xlink:href="file:///C:/Users/Donato/Downloads/BPE%202022_bilancio_20220202_101151%20%203mar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" table:style-name="ta2">
        <table:table-source xlink:href="file:///C:/Users/Donato/Downloads/BPE%202022_bilancio_20220202_101151%20%203mar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NI-Tot" table:style-name="ta2">
        <table:table-source xlink:href="file:///C:/Users/Donato/Downloads/BPE%202022_bilancio_20220202_101151%20%203mar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/C:/Users/Donato/Downloads/BPE%202022_bilancio_20220202_101151%20%203mar.xls'#Dettaglio_CE_Tot" table:style-name="ta2">
        <table:table-source xlink:href="file:///C:/Users/Donato/Downloads/BPE%202022_bilancio_20220202_101151%20%203mar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NI-San" table:style-name="ta2">
        <table:table-source xlink:href="file:///C:/Users/Donato/Downloads/BPE%202022_bilancio_20220202_101151%20%203mar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7"/>
          <table:table-cell office:value-type="string" office:string-value="Budget primo trimestre 2022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string" office:string-value="CE CIVILISTICO"/>
          <table:table-cell table:number-columns-repeated="2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Finanziamento di parte corrente  (FSR indistinto)"/>
          <table:table-cell office:value-type="string" office:string-value="€."/>
          <table:table-cell office:value-type="float" office:value="1414434633"/>
          <table:table-cell office:value-type="float" office:value="1514021805"/>
          <table:table-cell office:value-type="float" office:value="99587172"/>
          <table:table-cell/>
          <table:table-cell office:value-type="float" office:value="378505535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Finanziamento di parte corrente  Territorio (FSR indistin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Finanziamento di parte corrente  Territorio (FSR indistinto) [ASSI per ATS]"/>
          <table:table-cell office:value-type="string" office:string-value="€."/>
          <table:table-cell office:value-type="float" office:value="193151024"/>
          <table:table-cell office:value-type="float" office:value="195024123"/>
          <table:table-cell office:value-type="float" office:value="1873099"/>
          <table:table-cell/>
          <table:table-cell office:value-type="float" office:value="48756031"/>
          <table:table-cell table:number-columns-repeated="16366"/>
        </table:table-row>
        <table:table-row>
          <table:table-cell table:number-columns-repeated="11"/>
          <table:table-cell office:value-type="string" office:string-value="Funzioni"/>
          <table:table-cell office:value-type="string" office:string-value="€."/>
          <table:table-cell office:value-type="float" office:value="882643"/>
          <table:table-cell office:value-type="float" office:value="901643"/>
          <table:table-cell office:value-type="float" office:value="19000"/>
          <table:table-cell/>
          <table:table-cell office:value-type="float" office:value="225411"/>
          <table:table-cell table:number-columns-repeated="16366"/>
        </table:table-row>
        <table:table-row>
          <table:table-cell table:number-columns-repeated="11"/>
          <table:table-cell office:value-type="string" office:string-value="Funzioni - Pronto Soccors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Funzioni - 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Funzioni non tariffate (FSR indistinto)"/>
          <table:table-cell office:value-type="string" office:string-value="€."/>
          <table:table-cell office:value-type="float" office:value="882643"/>
          <table:table-cell office:value-type="float" office:value="901643"/>
          <table:table-cell office:value-type="float" office:value="19000"/>
          <table:table-cell/>
          <table:table-cell office:value-type="float" office:value="225411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Funzioni non tariffate per presidio servizi territoriali (FSR indisti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Fondo per riorganizzazione aziendale (FSR indistin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Quota finalizzata per il Piano aziendale di cui all'art. 1, comma 528, L. 208/2015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o da destinare al finanziamento del PSSR, progetti obiettivo, miglioramento qualità offerta e realizzazione piani di sviluppo regionali (FSR indisti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per obiettivi di piano sanitario nazionale (di parte corrente) (FSR indisti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per attività ex O.P. (FSR indistin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Finanziamento di parte corrente  (FSR indistinto finalizzato da Regione)"/>
          <table:table-cell office:value-type="string" office:string-value="€."/>
          <table:table-cell office:value-type="float" office:value="8095946"/>
          <table:table-cell office:value-type="float" office:value="0"/>
          <table:table-cell office:value-type="float" office:value="-8095946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Altri contributi da Regione (FSR indistinto)"/>
          <table:table-cell office:value-type="string" office:string-value="€."/>
          <table:table-cell office:value-type="float" office:value="8595539"/>
          <table:table-cell office:value-type="float" office:value="6114532"/>
          <table:table-cell office:value-type="float" office:value="-2481007"/>
          <table:table-cell/>
          <table:table-cell office:value-type="float" office:value="1528633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ltri contributi da Regione per servizi socio-sanitari (ASSI)-(FSR indistinto)"/>
          <table:table-cell office:value-type="string" office:string-value="€."/>
          <table:table-cell office:value-type="float" office:value="302000"/>
          <table:table-cell office:value-type="float" office:value="302000"/>
          <table:table-cell office:value-type="float" office:value="0"/>
          <table:table-cell/>
          <table:table-cell office:value-type="float" office:value="75500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Regione (FSR vincolato)"/>
          <table:table-cell office:value-type="string" office:string-value="€."/>
          <table:table-cell office:value-type="float" office:value="17271572"/>
          <table:table-cell office:value-type="float" office:value="0"/>
          <table:table-cell office:value-type="float" office:value="-17271572"/>
          <table:table-cell table:number-columns-repeated="16368"/>
        </table:table-row>
        <table:table-row>
          <table:table-cell table:number-columns-repeated="11"/>
          <table:table-cell office:value-type="string" office:string-value="Contributi da FSR per servizi socio sanitari integrati direttamente gestiti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1.B) Contributi c/esercizio da enti pubblici (Extra Fondo) - Totale"/>
          <table:table-cell office:value-type="string" office:string-value="€."/>
          <table:table-cell office:value-type="float" office:value="2865501"/>
          <table:table-cell office:value-type="float" office:value="1760296"/>
          <table:table-cell office:value-type="float" office:value="-1105205"/>
          <table:table-cell/>
          <table:table-cell office:value-type="float" office:value="44007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Regione (extra fondo) - Gettito fiscalità regional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Regione (extra fondo) - Altri contributi regionali extra fond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Contributi da Regione per servizi socio-sanitari (ASSI) - Altri contributi regionali extra fond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Regione (extra fondo) - Vincolati"/>
          <table:table-cell office:value-type="string" office:string-value="€."/>
          <table:table-cell office:value-type="float" office:value="250000"/>
          <table:table-cell office:value-type="float" office:value="0"/>
          <table:table-cell office:value-type="float" office:value="-25000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Contributi da Regione per servizi socio-sanitari (ASSI) -(extra fondo)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Regione (extra fondo) - Risorse aggiuntive da bilancio regionale a titolo di copertura LE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Regione (extra fondo) - Risorse aggiuntive da bilancio regionale a titolo di copertura extra LE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ntributi da Ministero della Salute (extra fond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U.E.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U.E. per progetti (FS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vincolati da enti pubblici (extra fondo) - Vincolati"/>
          <table:table-cell office:value-type="string" office:string-value="€."/>
          <table:table-cell office:value-type="float" office:value="120284"/>
          <table:table-cell office:value-type="float" office:value="0"/>
          <table:table-cell office:value-type="float" office:value="-120284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altri enti pubblici (extra fondo) - 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ntibuti da altri soggetti pubblici (extra fondo) - in attuazione dell’art.79, comma 1 sexies lettera c), del D.L. 112/2008, convertito con legge 133/2008 e della legge 23 dicembre 2009 n. 191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obbligatori L. 210/92 (extra fondo) - Vincolati"/>
          <table:table-cell office:value-type="string" office:string-value="€."/>
          <table:table-cell office:value-type="float" office:value="2495217"/>
          <table:table-cell office:value-type="float" office:value="1760296"/>
          <table:table-cell office:value-type="float" office:value="-734921"/>
          <table:table-cell/>
          <table:table-cell office:value-type="float" office:value="440074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ATS/ASST/Fondazioni della Regione (extra fondo)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ATS/ASST/Fondazioni della Regione (extra fondo) - 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ntributi per la ricerca corrente da Ministero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per la ricerca corrente da Regione - Vincolat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per la ricerca corrente da altri enti pubblici - Vincolat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per la ricerca finalizzata da Ministero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per la ricerca finalizzata da Regione - Vincolat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per la ricerca finalizzata da altri enti pubblici - Vincolat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sociale regionale parte corrente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sociale regionale parte corrente - quota per gestione amministrativa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Quota fondo sociale regionale parte corrente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da Regione per mantenimento sviluppo servizi socio  assistenzi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da Regione per esercizio funzioni di vigilanza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da Regione per funzioni trasferite ai Comuni in materia di autorizzazione al funzionamento e accreditamento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Altri contributi da Regione (Bilancio social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politiche sociali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politiche sociali - quota per gestione amministrativa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politiche sociali - risorse per la realizzazione del sistema integrato di interventi e servizi sociali (quota indistinta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politiche sociali - risorse finalizzate leggi di settore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non autosufficienze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non autosufficienze - risorse ATS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statali vincolati per servizi socio assistenzi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da Comuni per attività socio assistenzi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da Province per servizi socio assistenzi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a famiglia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1.C) Contributi c/esercizio da enti priva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persone giuridiche private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i da persone fisiche private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Contributo del Tesoriere -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10"/>
          <table:table-cell table:number-columns-repeated="2"/>
          <table:table-cell office:value-type="string" office:string-value="Altri contributi da privati -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ntributi per la ricerca corrente da soggetti privati - Vincolat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Contributi per la ricerca finalizzata da soggetti privati - Vincolati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A.1a) Rettifica contributi c/esercizio per destinazione ad investimen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1a.A) Rettifica contributi c/esercizio per destinazione ad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Rettifica contributi c/esercizio per destinazione ad investimenti - Contributi da Regione per quota F.S. Regi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Rettifica contributi c/esercizio per destinazione ad investimenti - Contributi da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Rettifica contributi c/esercizio per destinazione ad investimenti - altri contribu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A.1b) Utilizzo fondi per quote inutilizzate contributi vincolati di esercizi precedenti - Totale"/>
          <table:table-cell office:value-type="string" office:string-value="€."/>
          <table:table-cell office:value-type="float" office:value="3402198"/>
          <table:table-cell office:value-type="float" office:value="2690567"/>
          <table:table-cell office:value-type="float" office:value="-711631"/>
          <table:table-cell/>
          <table:table-cell office:value-type="float" office:value="67264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1b.A) Utilizzo fondi per quote inutilizzate contributi vincolati di esercizi precedenti"/>
          <table:table-cell office:value-type="string" office:string-value="€."/>
          <table:table-cell office:value-type="float" office:value="3402198"/>
          <table:table-cell office:value-type="float" office:value="2690567"/>
          <table:table-cell office:value-type="float" office:value="-711631"/>
          <table:table-cell/>
          <table:table-cell office:value-type="float" office:value="67264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Utilizzo fondi per quote inutilizzate contributi di esercizi precedenti da Regione o Prov. Aut. per quota F.S. regionale indistinto finalizzato"/>
          <table:table-cell office:value-type="string" office:string-value="€."/>
          <table:table-cell office:value-type="float" office:value="88226"/>
          <table:table-cell office:value-type="float" office:value="1210763"/>
          <table:table-cell office:value-type="float" office:value="1122537"/>
          <table:table-cell/>
          <table:table-cell office:value-type="float" office:value="302691"/>
          <table:table-cell table:number-columns-repeated="16366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i contributi vincolati esercizi precedenti da Regione per quota FSR Vincolato"/>
          <table:table-cell office:value-type="string" office:string-value="€."/>
          <table:table-cell office:value-type="float" office:value="27476"/>
          <table:table-cell office:value-type="float" office:value="0"/>
          <table:table-cell office:value-type="float" office:value="-27476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i contributi esercizi precedenti da Regione per quota FSR indistinto"/>
          <table:table-cell office:value-type="string" office:string-value="€."/>
          <table:table-cell office:value-type="float" office:value="645819"/>
          <table:table-cell office:value-type="float" office:value="0"/>
          <table:table-cell office:value-type="float" office:value="-645819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Utilizzo fondi per quote inutilizzate finanziamento di parte corrente per servizi socio-sanitari (ASSI) da contributi esercizi precedenti da Regione - quota FSR indistinto"/>
          <table:table-cell office:value-type="string" office:string-value="€."/>
          <table:table-cell office:value-type="float" office:value="1283000"/>
          <table:table-cell office:value-type="float" office:value="516000"/>
          <table:table-cell office:value-type="float" office:value="-767000"/>
          <table:table-cell/>
          <table:table-cell office:value-type="float" office:value="129000"/>
          <table:table-cell table:number-columns-repeated="16366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i contributi vincolati esercizi precedenti da ATS/ASST/Fondazioni per quota FSR Vincolato"/>
          <table:table-cell office:value-type="string" office:string-value="€."/>
          <table:table-cell office:value-type="float" office:value="14680"/>
          <table:table-cell office:value-type="float" office:value="0"/>
          <table:table-cell office:value-type="float" office:value="-1468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i contributi  esercizi precedenti da ATS/ASST/Fondazioni per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i contributi vincolati esercizi precedenti da soggetti pubblici (extra fondo) Vincolati"/>
          <table:table-cell office:value-type="string" office:string-value="€."/>
          <table:table-cell office:value-type="float" office:value="1269007"/>
          <table:table-cell office:value-type="float" office:value="963804"/>
          <table:table-cell office:value-type="float" office:value="-305203"/>
          <table:table-cell/>
          <table:table-cell office:value-type="float" office:value="240951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Utilizzo fondi per quote inutilizzati per servizi socio sanitari (ASSI) di contributi  esercizi precedenti da Regione (extra fond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Ministero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ATS/ASST/Fondazion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altri En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da privati (altro)"/>
          <table:table-cell office:value-type="string" office:string-value="€."/>
          <table:table-cell office:value-type="float" office:value="73990"/>
          <table:table-cell office:value-type="float" office:value="0"/>
          <table:table-cell office:value-type="float" office:value="-73990"/>
          <table:table-cell table:number-columns-repeated="16368"/>
        </table:table-row>
        <table:table-row>
          <table:table-cell table:number-columns-repeated="11"/>
          <table:table-cell office:value-type="string" office:string-value="Utilizzo fondi per quote inutilizzate contributi vincolati esercizi precedenti  per ricerca da priv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A.2) Proventi e ricavi diversi - Totale"/>
          <table:table-cell office:value-type="string" office:string-value="€."/>
          <table:table-cell office:value-type="float" office:value="20207250"/>
          <table:table-cell office:value-type="float" office:value="29420587"/>
          <table:table-cell office:value-type="float" office:value="9213337"/>
          <table:table-cell/>
          <table:table-cell office:value-type="float" office:value="735515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2.A) Ricavi per prestazioni sanitarie e sociosanitarie a rilevanza sanitaria - Totale"/>
          <table:table-cell office:value-type="string" office:string-value="€."/>
          <table:table-cell office:value-type="float" office:value="20160214"/>
          <table:table-cell office:value-type="float" office:value="29373551"/>
          <table:table-cell office:value-type="float" office:value="9213337"/>
          <table:table-cell/>
          <table:table-cell office:value-type="float" office:value="734339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rg per la ATS di appartenza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rg per altre ATS lombard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rg extraregionale (Mobilità attiva in compensazion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rg relativo agli stranieri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Ricavi per prestazioni drg relativo agli stranieri - codice onere - 7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Ricavi per prestazioni drg relativo agli stranieri - codice onere - 9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Ricavi per prestazioni drg relativo agli stranieri - codice onere - CSCS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attivita' ambulatoriale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Ricavi per prestazioni attivita' ambulatoriale per la ATS di appartenenza - escluso PS non seguito ricovero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prestazioni di pronto soccorso non seguite da ricovero per la ATS di appartenenza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attivita' ambulatoriale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Ricavi per prestazioni attivita' ambulatoriale per altre ATS lombarde - escluso PS non seguito ricovero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 prestazioni di pronto soccorso non seguite da ricovero  per altre ATS lombard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attivita' ambulatoriale per extra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Ricavi per prestazioni attivita' ambulatoriale per extra regione (Mobilità attiva in compensazione) - escluso PS non seguito ricovero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prestazioni di pronto soccorso non seguite da ricovero per extra regione (Mobilità attiva in compensazion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attivita' ambulatoriale per stranieri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Ricavi per prestazioni attivita' ambulatoriale per stranieri - codice onere - 7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Ricavi per prestazioni attivita' ambulatoriale per stranieri - codice onere - 9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Ricavi per prestazioni attivita' ambulatoriale per stranieri - codice onere - CSCS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attivita' ambulatoriale per carcerat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i &quot;screening&quot; ATS di appartenenza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i &quot;screening&quot; altre ATS della region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i &quot;screening&quot; per extra regione (Mobilità attiva in compensazion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di &quot;screening&quot; per stranier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la ATS di appartenenza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altre ATS lombard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Extraregione (Mobilità attiva in compensazion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"/>
          <table:table-cell office:value-type="string" office:string-value="€."/>
          <table:table-cell office:value-type="float" office:value="0"/>
          <table:table-cell table:number-columns-repeated="16370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 - codice onere - 7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 - codice onere - 9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 - codice onere - CSCS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attivita' di psichiatria (circ. 46/san)  per la ATS di appartenenza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attivita' di psichiatria (circ. 46/san) per altre ATS lombard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attivita' di psichiatria (circ. 46/san) per Extraregione (Mobilità non soggetta a compensazion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attivita' di psichiatria (circ. 46/san) stranieri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File F per la ATS di appartenenza"/>
          <table:table-cell office:value-type="string" office:string-value="€."/>
          <table:table-cell office:value-type="float" office:value="0"/>
          <table:table-cell table:number-columns-repeated="16370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File F (escluso HCV)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HCV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File F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File F (escluso HCV) per altre ATS lombard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HCV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File F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File F (escluso HCV)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HCV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i farmaci File F per stranieri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i farmaci File F (escluso HCV)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i farmaci HCV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i farmaci File F per carcerati (per conto Istituti penitenziari)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i farmaci File F (escluso HCV) per carcerati (per conto Istituti penitenzia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i farmaci HCV per carcerati (per conto Istituti penitenzia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(ricavi per Altre prestazioni - codice onere - 7 - File F, Doppio Canale, I Cicl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di servizi MMG, PLS, Continuità assistenziale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di servizi MMG, PLS, Continuità assistenziale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servizi farmaceutica convenzionata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servizi farmaceutica convenzionata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termali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termali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di trasporto ambulanze ed elisoccorso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di trasporto ambulanze ed elisoccorso per  ATS/ASST/Irccs della Region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Prestazioni di assistenza integrativa 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di assistenza integrativa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di assistenza protesica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di assistenza protesica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di assistenza riabilitativa extraospedaliera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di assistenza riabilitativa extraospedaliera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cessioni di emocomponenti e cellule staminali di produzione regionale  VS ATS, ASST, IRCC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cessioni di emocomponenti e cellule staminali NON di produzione regionale VS ATS, ASST, IRCCS della Regione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assistenza domiciliare integrata (ADI)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restazioni assistenza domiciliare integrata (ADI) per altre ATS lombard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di trasporto ambulanze ed elisoccorso Fuori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anitarie v/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anitarie verso altre ATS/ASST/Fondazioni lombard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prestazioni di cure palliative domiciliari per ATS di 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prestazioni di cure palliative domiciliari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prestazioni di cure palliative residenziali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avi per prestazioni di cure palliative residenziali per altre ATS lombarde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anitarie ad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Prestazioni assistenza integrativa da pubblico (extraregione) - (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restazioni assistenza protesica da pubblico (extraregione) - (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anitarie a soggetti pubblici extraregione (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anitarie a soggetti pubblici extraregione (non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ocio sanitarie v/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Voucher socio-sanitari ATS della Regione)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ocio sanitarie verso altre ATS/ASST/Fondazioni lombard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ocio sanitarie ad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e prestazioni socio sanitarie Extraregione (non 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estazioni di assistenza riabilitativa non soggetta a compensazione Extraregional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consulenza sanitaria per ATS di appartenenz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consulenza sanitaria v/altre ATS-ASST-Fondazioni della Regione)"/>
          <table:table-cell office:value-type="string" office:string-value="€."/>
          <table:table-cell office:value-type="float" office:value="2100"/>
          <table:table-cell office:value-type="float" office:value="0"/>
          <table:table-cell office:value-type="float" office:value="-210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consulenza sanitaria ad altri soggetti pubblici"/>
          <table:table-cell office:value-type="string" office:string-value="€."/>
          <table:table-cell office:value-type="float" office:value="0"/>
          <table:table-cell office:value-type="float" office:value="2100"/>
          <table:table-cell office:value-type="float" office:value="2100"/>
          <table:table-cell/>
          <table:table-cell office:value-type="float" office:value="525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consulenza sanitaria ad altri soggetti pubblici Extraregione (non 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consulenza sanitaria a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sanitarie erogate a soggetti privati"/>
          <table:table-cell office:value-type="string" office:string-value="€."/>
          <table:table-cell office:value-type="float" office:value="3333"/>
          <table:table-cell office:value-type="float" office:value="3333"/>
          <table:table-cell office:value-type="float" office:value="0"/>
          <table:table-cell/>
          <table:table-cell office:value-type="float" office:value="834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socio sanitarie a soggetti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libera professione ex art. 55 c.1 lett. a) - b)  Ccnl - (Area ospedalier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libera professione ex art. 55 c.1 lett. a) - b)  Ccnl - (Area specialistica)"/>
          <table:table-cell office:value-type="string" office:string-value="€."/>
          <table:table-cell office:value-type="float" office:value="11160"/>
          <table:table-cell office:value-type="float" office:value="11160"/>
          <table:table-cell office:value-type="float" office:value="0"/>
          <table:table-cell/>
          <table:table-cell office:value-type="float" office:value="2790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libera professione ex art. 55 c.1 lett. a) - b)  Ccnl - (Area sanità pubblic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servizi di consulenza sanitaria in area pagamento (art. 55 c.1 lett. c) d)  ed ex art. 57-58 CCNL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servizi di consulenza sanitaria in area pagamento (art. 55 c.1 lett. c) d)  ed ex art. 57-58 CCNL)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sanitarie intramoenia - 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prestazioni sanitarie intramoenia - Altro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di prevenzione e sicurezza ambiente di lavoro - certificazioni"/>
          <table:table-cell office:value-type="string" office:string-value="€."/>
          <table:table-cell office:value-type="float" office:value="341894"/>
          <table:table-cell office:value-type="float" office:value="341894"/>
          <table:table-cell office:value-type="float" office:value="0"/>
          <table:table-cell/>
          <table:table-cell office:value-type="float" office:value="85474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di prevenzione e sicurezza ambiente di lavoro - sanzioni"/>
          <table:table-cell office:value-type="string" office:string-value="€."/>
          <table:table-cell office:value-type="float" office:value="436000"/>
          <table:table-cell office:value-type="float" office:value="436000"/>
          <table:table-cell office:value-type="float" office:value="0"/>
          <table:table-cell/>
          <table:table-cell office:value-type="float" office:value="109000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di igiene pubblica ed ambientale - certificazioni"/>
          <table:table-cell office:value-type="string" office:string-value="€."/>
          <table:table-cell office:value-type="float" office:value="151861"/>
          <table:table-cell office:value-type="float" office:value="151861"/>
          <table:table-cell office:value-type="float" office:value="0"/>
          <table:table-cell/>
          <table:table-cell office:value-type="float" office:value="37966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di igiene pubblica ed ambientale - sanzioni"/>
          <table:table-cell office:value-type="string" office:string-value="€."/>
          <table:table-cell office:value-type="float" office:value="5376"/>
          <table:table-cell office:value-type="float" office:value="5376"/>
          <table:table-cell office:value-type="float" office:value="0"/>
          <table:table-cell/>
          <table:table-cell office:value-type="float" office:value="1344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nel campo igiene degli alimenti - certificazioni"/>
          <table:table-cell office:value-type="string" office:string-value="€."/>
          <table:table-cell office:value-type="float" office:value="240902"/>
          <table:table-cell office:value-type="float" office:value="240902"/>
          <table:table-cell office:value-type="float" office:value="0"/>
          <table:table-cell/>
          <table:table-cell office:value-type="float" office:value="60226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nel campo igiene degli alimenti - sanzioni"/>
          <table:table-cell office:value-type="string" office:string-value="€."/>
          <table:table-cell office:value-type="float" office:value="174301"/>
          <table:table-cell office:value-type="float" office:value="174301"/>
          <table:table-cell office:value-type="float" office:value="0"/>
          <table:table-cell/>
          <table:table-cell office:value-type="float" office:value="43576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attività veterinaria da privato - certificazioni"/>
          <table:table-cell office:value-type="string" office:string-value="€."/>
          <table:table-cell office:value-type="float" office:value="440922"/>
          <table:table-cell office:value-type="float" office:value="474032"/>
          <table:table-cell office:value-type="float" office:value="33110"/>
          <table:table-cell/>
          <table:table-cell office:value-type="float" office:value="118508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attività veterinaria da privato - sanzioni"/>
          <table:table-cell office:value-type="string" office:string-value="€."/>
          <table:table-cell office:value-type="float" office:value="91417"/>
          <table:table-cell office:value-type="float" office:value="91417"/>
          <table:table-cell office:value-type="float" office:value="0"/>
          <table:table-cell/>
          <table:table-cell office:value-type="float" office:value="22855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attività veterinaria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attività di prevenzione, salute ambiente di lavoro, igiene pubblica ed ambientale verso ATS/ASST/Fondazioni della Regione"/>
          <table:table-cell office:value-type="string" office:string-value="€."/>
          <table:table-cell office:value-type="float" office:value="108229"/>
          <table:table-cell office:value-type="float" office:value="101672"/>
          <table:table-cell office:value-type="float" office:value="-6557"/>
          <table:table-cell/>
          <table:table-cell office:value-type="float" office:value="25418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sanzioni amministrative art. 12-bis, L.R. 31/1997 - a soggetti privati"/>
          <table:table-cell office:value-type="string" office:string-value="€."/>
          <table:table-cell office:value-type="float" office:value="68"/>
          <table:table-cell office:value-type="float" office:value="68"/>
          <table:table-cell office:value-type="float" office:value="0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i ATS per sanzioni amministrative art. 12-bis, L.R. 31/1997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ricavi propri di ATS - a soggetti privati"/>
          <table:table-cell office:value-type="string" office:string-value="€."/>
          <table:table-cell office:value-type="float" office:value="31398"/>
          <table:table-cell office:value-type="float" office:value="31398"/>
          <table:table-cell office:value-type="float" office:value="0"/>
          <table:table-cell/>
          <table:table-cell office:value-type="float" office:value="7850"/>
          <table:table-cell table:number-columns-repeated="16366"/>
        </table:table-row>
        <table:table-row>
          <table:table-cell table:number-columns-repeated="11"/>
          <table:table-cell office:value-type="string" office:string-value="REGIONE: Prestazioni di servizi MMG, PLS, Continuità assistenziale Fuori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Prestazioni servizi farmaceutica convenzionata Fuori regione (Mobilità attiva in compensazione)"/>
          <table:table-cell office:value-type="string" office:string-value="€."/>
          <table:table-cell office:value-type="float" office:value="1140831"/>
          <table:table-cell office:value-type="float" office:value="1140642"/>
          <table:table-cell office:value-type="float" office:value="-189"/>
          <table:table-cell/>
          <table:table-cell office:value-type="float" office:value="285161"/>
          <table:table-cell table:number-columns-repeated="16366"/>
        </table:table-row>
        <table:table-row>
          <table:table-cell table:number-columns-repeated="11"/>
          <table:table-cell office:value-type="string" office:string-value="REGIONE: Prestazioni termali Fuori regione (Mobilità attiva in compensazione)"/>
          <table:table-cell office:value-type="string" office:string-value="€."/>
          <table:table-cell office:value-type="float" office:value="68399"/>
          <table:table-cell office:value-type="float" office:value="0"/>
          <table:table-cell office:value-type="float" office:value="-68399"/>
          <table:table-cell table:number-columns-repeated="16368"/>
        </table:table-row>
        <table:table-row>
          <table:table-cell table:number-columns-repeated="11"/>
          <table:table-cell office:value-type="string" office:string-value="REGIONE: Altre prestazioni sanitarie - Mobilità attiva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overi Ricavi - Mobilità attiva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mbulatoriale Ricavi - Mobilità attiva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prestazioni sanitarie Ricavi  - Mobilità attiva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prestazioni sanitarie a rilevanza sanitaria - Mobilità attiva Internazionale rilevata dalle ASST, IRCCS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overi - Mobilità attiva internazionale rilevata dalle ASST, IRCCS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mbulatoriale - Mobilità attiva Internazionale rilevata dalle ASST, IRCCS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prestazioni sanitarie e sociosanitarie a rilevanza sanitaria ad Aziende sanitarie e casse mutua estera - (fatturate direttament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Prestazioni di ricovero da privati verso residenti extraregione in compensazione (mobilità attiva)"/>
          <table:table-cell office:value-type="string" office:string-value="€."/>
          <table:table-cell office:value-type="float" office:value="15049153"/>
          <table:table-cell office:value-type="float" office:value="24220307"/>
          <table:table-cell office:value-type="float" office:value="9171154"/>
          <table:table-cell/>
          <table:table-cell office:value-type="float" office:value="6055077"/>
          <table:table-cell table:number-columns-repeated="16366"/>
        </table:table-row>
        <table:table-row>
          <table:table-cell table:number-columns-repeated="11"/>
          <table:table-cell office:value-type="string" office:string-value="REGIONE: Prestazioni ambulatoriali da privati verso residenti extraregione in compensazione (mobilità attiva) - escluso PS non seguito da Ricovero"/>
          <table:table-cell office:value-type="string" office:string-value="€."/>
          <table:table-cell office:value-type="float" office:value="1693305"/>
          <table:table-cell office:value-type="float" office:value="1723853"/>
          <table:table-cell office:value-type="float" office:value="30548"/>
          <table:table-cell/>
          <table:table-cell office:value-type="float" office:value="430964"/>
          <table:table-cell table:number-columns-repeated="16366"/>
        </table:table-row>
        <table:table-row>
          <table:table-cell table:number-columns-repeated="11"/>
          <table:table-cell office:value-type="string" office:string-value="REGIONE: Prestazioni di pronto soccorso non segute da ricovero da priv. Extraregione in compensazione (mobilità attiv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Prestazioni di File F da privati verso residenti extraregione in compensazione (mobilità attiva)"/>
          <table:table-cell office:value-type="string" office:string-value="€."/>
          <table:table-cell office:value-type="float" office:value="169565"/>
          <table:table-cell office:value-type="float" office:value="160281"/>
          <table:table-cell office:value-type="float" office:value="-9284"/>
          <table:table-cell/>
          <table:table-cell office:value-type="float" office:value="40071"/>
          <table:table-cell table:number-columns-repeated="16366"/>
        </table:table-row>
        <table:table-row>
          <table:table-cell table:number-columns-repeated="11"/>
          <table:table-cell office:value-type="string" office:string-value="REGIONE: Altre prestazioni sanitarie erogate da privati verso residenti extraregione in compensazione (mobilità attiva)"/>
          <table:table-cell office:value-type="string" office:string-value="€."/>
          <table:table-cell office:value-type="float" office:value="0"/>
          <table:table-cell office:value-type="float" office:value="62954"/>
          <table:table-cell office:value-type="float" office:value="62954"/>
          <table:table-cell/>
          <table:table-cell office:value-type="float" office:value="1573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A.2.B) Ricavi per prestazioni non sanitarie - Totale"/>
          <table:table-cell office:value-type="string" office:string-value="€."/>
          <table:table-cell office:value-type="float" office:value="47036"/>
          <table:table-cell office:value-type="float" office:value="47036"/>
          <table:table-cell office:value-type="float" office:value="0"/>
          <table:table-cell/>
          <table:table-cell office:value-type="float" office:value="1176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a differenza alberghiera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Buoni mens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oventi da sperimentazione farma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Proventi da Rilascio certificati e cartelle clin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ormaz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per formazione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Ricavi da sperimentazioni gestionali (art. 9-bis, D.Lgs. 502/9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ricavi per prestazioni non sanitarie verso ATS/ASST/Fondazioni della Regione"/>
          <table:table-cell office:value-type="string" office:string-value="€."/>
          <table:table-cell office:value-type="float" office:value="43841"/>
          <table:table-cell office:value-type="float" office:value="0"/>
          <table:table-cell office:value-type="float" office:value="-43841"/>
          <table:table-cell table:number-columns-repeated="16368"/>
        </table:table-row>
        <table:table-row>
          <table:table-cell table:number-columns-repeated="11"/>
          <table:table-cell office:value-type="string" office:string-value="Altri concorsi, recuperi e rimborsi da parte della Regione - GS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ricavi per prestazioni non sanitarie verso altri enti pubblici"/>
          <table:table-cell office:value-type="string" office:string-value="€."/>
          <table:table-cell office:value-type="float" office:value="0"/>
          <table:table-cell office:value-type="float" office:value="43841"/>
          <table:table-cell office:value-type="float" office:value="43841"/>
          <table:table-cell/>
          <table:table-cell office:value-type="float" office:value="10961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ricavi per prestazioni non sanitarie verso privati"/>
          <table:table-cell office:value-type="string" office:string-value="€."/>
          <table:table-cell office:value-type="float" office:value="3195"/>
          <table:table-cell office:value-type="float" office:value="3195"/>
          <table:table-cell office:value-type="float" office:value="0"/>
          <table:table-cell/>
          <table:table-cell office:value-type="float" office:value="79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2.C) Altri proven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ffitti attiv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proventi da attività immobili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proventi non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proventi diversi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proventi diversi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20"/>
          <table:table-cell table:number-columns-repeated="2"/>
          <table:table-cell office:value-type="string" office:string-value="Altri proventi diversi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A.3) Concorsi, recuperi, rimborsi per attività tipiche - Totale"/>
          <table:table-cell office:value-type="string" office:string-value="€."/>
          <table:table-cell office:value-type="float" office:value="1440336"/>
          <table:table-cell office:value-type="float" office:value="1413783"/>
          <table:table-cell office:value-type="float" office:value="-26553"/>
          <table:table-cell/>
          <table:table-cell office:value-type="float" office:value="35344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3.A) Rimborsi assicurativi - Totale"/>
          <table:table-cell office:value-type="string" office:string-value="€."/>
          <table:table-cell office:value-type="float" office:value="8891"/>
          <table:table-cell office:value-type="float" office:value="8891"/>
          <table:table-cell office:value-type="float" office:value="0"/>
          <table:table-cell/>
          <table:table-cell office:value-type="float" office:value="222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assicurativi"/>
          <table:table-cell office:value-type="string" office:string-value="€."/>
          <table:table-cell office:value-type="float" office:value="8891"/>
          <table:table-cell office:value-type="float" office:value="8891"/>
          <table:table-cell office:value-type="float" office:value="0"/>
          <table:table-cell/>
          <table:table-cell office:value-type="float" office:value="222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.3.B) Altri concorsi, recuperi e rimborsi per attività tipiche - Totale"/>
          <table:table-cell office:value-type="string" office:string-value="€."/>
          <table:table-cell office:value-type="float" office:value="1431445"/>
          <table:table-cell office:value-type="float" office:value="1404892"/>
          <table:table-cell office:value-type="float" office:value="-26553"/>
          <table:table-cell/>
          <table:table-cell office:value-type="float" office:value="35122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personale comandato e convenzionato c/o ATS/ASST/Fondazioni della Regione"/>
          <table:table-cell office:value-type="string" office:string-value="€."/>
          <table:table-cell office:value-type="float" office:value="213687"/>
          <table:table-cell office:value-type="float" office:value="224163"/>
          <table:table-cell office:value-type="float" office:value="10476"/>
          <table:table-cell/>
          <table:table-cell office:value-type="float" office:value="56041"/>
          <table:table-cell table:number-columns-repeated="16366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personale comandato e convenzionato c/o altri enti pubblici"/>
          <table:table-cell office:value-type="string" office:string-value="€."/>
          <table:table-cell office:value-type="float" office:value="39760"/>
          <table:table-cell office:value-type="float" office:value="39760"/>
          <table:table-cell office:value-type="float" office:value="0"/>
          <table:table-cell/>
          <table:table-cell office:value-type="float" office:value="9940"/>
          <table:table-cell table:number-columns-repeated="16366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personale comandato e convenzionato c/o Regione Lombard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di farmaci ed emoderivati verso ATS/ASST/Fondazioni della Regione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 emoderivati verso ATS/ASST/Fondazioni della 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 emoderivati verso az. Sanit. Pubbliche Extraregione - NON in compensaz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di farmaci ed emoderivati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di farmaci ed emoderivati verso privati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 emoderivati verso privati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di sangue ed emocomponenti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mborsi per Cessione di Emoderivati di produzione regionale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di sangue ed emocomponenti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Rimborsi per Cessione di emocomponenti e cellule staminal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Cessione di sangue ed emocomponenti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i per vaccinazioni in copagame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per acquisto altri beni da parte di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per acquisto altri beni da parte di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per acquisto altri beni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Altri concorsi, recuperi e rimborsi per attività tipiche da parte di ATS/ASST/Fondazioni della Regione"/>
          <table:table-cell office:value-type="string" office:string-value="€."/>
          <table:table-cell office:value-type="float" office:value="586035"/>
          <table:table-cell office:value-type="float" office:value="580182"/>
          <table:table-cell office:value-type="float" office:value="-5853"/>
          <table:table-cell/>
          <table:table-cell office:value-type="float" office:value="145046"/>
          <table:table-cell table:number-columns-repeated="16366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Altri concorsi, recuperi e rimborsi per attività tipiche da parte di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Altri concorsi, recuperi e rimborsi per attività tipiche da parte di Regione Lombard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cavi per differenziale tariffe TUC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icavi GSA per differenziale saldo mobilità inter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prestazioni sanitarie e sociosanitarie a rilevanza sanitaria erogate a soggetti pubblic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ecuperi da personale dipendente  (vitto, alloggio, …)"/>
          <table:table-cell office:value-type="string" office:string-value="€."/>
          <table:table-cell office:value-type="float" office:value="126000"/>
          <table:table-cell office:value-type="float" office:value="126000"/>
          <table:table-cell office:value-type="float" office:value="0"/>
          <table:table-cell/>
          <table:table-cell office:value-type="float" office:value="31500"/>
          <table:table-cell table:number-columns-repeated="16366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Concorsi, recuperi, rimborsi da sperimentazioni gestionali (art. 9-bis, D.Lgs. 502/9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Concorsi, recuperi, rimborsi da esternalizzazioni di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imborso obiettori di coscienza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Quote da utenti per accesso ai servizi socio assistenzial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ette a carico degli ospiti per accesso a servizi sociosanitari integr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ette a carico dei Comuni per accesso a servizi sociosanitari integr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ette a carico di altri enti pubblici per accesso a servizi sociosanitari integr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ette a carico di enti privati per accesso a servizi sociosanitari integr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Rette solventi per accesso a servizi sociosanitari integr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A030"/>
          <table:table-cell table:number-columns-repeated="2"/>
          <table:table-cell office:value-type="string" office:string-value="Altri ricavi per concorsi, recuperi e rimborsi verso privati"/>
          <table:table-cell office:value-type="string" office:string-value="€."/>
          <table:table-cell office:value-type="float" office:value="465963"/>
          <table:table-cell office:value-type="float" office:value="434787"/>
          <table:table-cell office:value-type="float" office:value="-31176"/>
          <table:table-cell/>
          <table:table-cell office:value-type="float" office:value="108697"/>
          <table:table-cell table:number-columns-repeated="16366"/>
        </table:table-row>
        <table:table-row>
          <table:table-cell table:number-columns-repeated="11"/>
          <table:table-cell office:value-type="string" office:string-value="REGIONE: Pay-back per il superamento del tetto della spesa farmaceutica territoriale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EGIONE:  Pay-back per superamento del tetto della spesa farmaceutica ospedaliera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EGIONE:  Ulteriore Pay-back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EGIONE: Rimborso per Pay back sui dispositivi med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A.4) Compartecipazione alla spesa per prestazioni sanitarie - Totale"/>
          <table:table-cell office:value-type="string" office:string-value="€."/>
          <table:table-cell office:value-type="float" office:value="29468"/>
          <table:table-cell office:value-type="float" office:value="29468"/>
          <table:table-cell office:value-type="float" office:value="0"/>
          <table:table-cell/>
          <table:table-cell office:value-type="float" office:value="736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40"/>
          <table:table-cell table:number-columns-repeated="2"/>
          <table:table-cell office:value-type="string" office:string-value="Ticket sulle prestazioni di specialistica ambulatoriale"/>
          <table:table-cell office:value-type="string" office:string-value="€."/>
          <table:table-cell office:value-type="float" office:value="29468"/>
          <table:table-cell office:value-type="float" office:value="29468"/>
          <table:table-cell office:value-type="float" office:value="0"/>
          <table:table-cell/>
          <table:table-cell office:value-type="float" office:value="7367"/>
          <table:table-cell table:number-columns-repeated="16366"/>
        </table:table-row>
        <table:table-row>
          <table:table-cell table:number-columns-repeated="8"/>
          <table:table-cell office:value-type="string" office:string-value="A040"/>
          <table:table-cell table:number-columns-repeated="2"/>
          <table:table-cell office:value-type="string" office:string-value="Ticket sul prontosoccors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40"/>
          <table:table-cell table:number-columns-repeated="2"/>
          <table:table-cell office:value-type="string" office:string-value="Altri Tickets"/>
          <table:table-cell office:value-type="string" office:string-value="€.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A.5) Costi capitalizzati - Totale"/>
          <table:table-cell office:value-type="string" office:string-value="€."/>
          <table:table-cell office:value-type="float" office:value="270428"/>
          <table:table-cell office:value-type="float" office:value="270428"/>
          <table:table-cell office:value-type="float" office:value="0"/>
          <table:table-cell/>
          <table:table-cell office:value-type="float" office:value="6760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Quota contributi c/capitale da utilizzo finanziamenti per investimenti da Regione"/>
          <table:table-cell office:value-type="string" office:string-value="€."/>
          <table:table-cell office:value-type="float" office:value="270428"/>
          <table:table-cell office:value-type="float" office:value="270428"/>
          <table:table-cell office:value-type="float" office:value="0"/>
          <table:table-cell/>
          <table:table-cell office:value-type="float" office:value="67607"/>
          <table:table-cell table:number-columns-repeated="16366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Quota contributi c/capitale da utilizzo finanziamenti per investimenti da Regione - Beni di prima dotaz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Quota contributi c/capitale da utilizzo finanziamenti per investimenti dallo St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Quota contributi c/esercizio da contributi FSR destinati a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Quota contributi c/esercizio da altri contributi destinati a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Costi capitalizzati da utilizzo riserva plusvalenze da reinvestir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Costi capitalizzati da utilizzo riserva successioni e don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Costi capitalizzati da utilizzo riserva per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A050"/>
          <table:table-cell table:number-columns-repeated="2"/>
          <table:table-cell office:value-type="string" office:string-value="Capitalizzazione costi (sostenuti in economia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) COSTI DELLA PRODUZIONE"/>
          <table:table-cell office:value-type="string" office:string-value="€."/>
          <table:table-cell office:value-type="float" office:value="1668507194"/>
          <table:table-cell office:value-type="float" office:value="1749671254"/>
          <table:table-cell office:value-type="float" office:value="81164060"/>
          <table:table-cell/>
          <table:table-cell office:value-type="float" office:value="43741790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1) Acquisti di beni - Totale"/>
          <table:table-cell office:value-type="string" office:string-value="€."/>
          <table:table-cell office:value-type="float" office:value="34788550"/>
          <table:table-cell office:value-type="float" office:value="36984702"/>
          <table:table-cell office:value-type="float" office:value="2196152"/>
          <table:table-cell/>
          <table:table-cell office:value-type="float" office:value="924617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.A) Acquisti di beni sanitari - Totale"/>
          <table:table-cell office:value-type="string" office:string-value="€."/>
          <table:table-cell office:value-type="float" office:value="34574996"/>
          <table:table-cell office:value-type="float" office:value="36173502"/>
          <table:table-cell office:value-type="float" office:value="1598506"/>
          <table:table-cell/>
          <table:table-cell office:value-type="float" office:value="904337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Farmaceutici: Specialità Medicinali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Farmaceutici: Specialità Medicinali (File F compreso HCV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armaceutici: Specialità Medicinali (File F escluso HCV)"/>
          <table:table-cell office:value-type="string" office:string-value="€."/>
          <table:table-cell office:value-type="float" office:value="19000"/>
          <table:table-cell office:value-type="float" office:value="25000"/>
          <table:table-cell office:value-type="float" office:value="6000"/>
          <table:table-cell/>
          <table:table-cell office:value-type="float" office:value="6250"/>
          <table:table-cell table:number-columns-repeated="16366"/>
        </table:table-row>
        <table:table-row>
          <table:table-cell table:number-columns-repeated="11"/>
          <table:table-cell office:value-type="string" office:string-value="Farmaceutici: Specialità Medicinali (HCV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Farmaceutici: Specialità Medicinali (altro: farmaci ospedalie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Specialità Medicinali (Doppio Canale ex Nota CUF 37)"/>
          <table:table-cell office:value-type="string" office:string-value="€."/>
          <table:table-cell office:value-type="float" office:value="31108545"/>
          <table:table-cell office:value-type="float" office:value="31091765"/>
          <table:table-cell office:value-type="float" office:value="-16780"/>
          <table:table-cell/>
          <table:table-cell office:value-type="float" office:value="7772942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Specialità Medicinali (Primo Ciclo terapeutico D.G.R. 10246/0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Specialità Medicinali da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Specialità Medicinali (Doppio Canale ex Nota CUF 37) da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Ossigeno)"/>
          <table:table-cell office:value-type="string" office:string-value="€."/>
          <table:table-cell office:value-type="float" office:value="0"/>
          <table:table-cell office:value-type="float" office:value="400"/>
          <table:table-cell office:value-type="float" office:value="400"/>
          <table:table-cell/>
          <table:table-cell office:value-type="float" office:value="10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Ossigeno (Doppio Ca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Ossigeno da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Ossigeno (Doppio Canale) da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Specialità Medicinali SENZA AIC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Galenici e altri medicinali SENZA AIC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Farmaceutici: Ossigeno e gas medicali SENZA AIC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"/>
          <table:table-cell office:value-type="string" office:string-value="€."/>
          <table:table-cell office:value-type="float" office:value="4700"/>
          <table:table-cell office:value-type="float" office:value="8000"/>
          <table:table-cell office:value-type="float" office:value="3300"/>
          <table:table-cell/>
          <table:table-cell office:value-type="float" office:value="200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da Privati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(Doppio Canale ex Nota CUF 3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da ATS/ASST/Fondazioni della Regione 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da ATS/ASST/Fondazioni della 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da Az. Pubbliche Extra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(Doppio Canale ex Nota CUF 37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Emoderivati di produzione regionale"/>
          <table:table-cell office:value-type="string" office:string-value="€.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Emoderivati di produzione regionale da ATS/ASST/IRCCS/Fondazioni della Regione"/>
          <table:table-cell office:value-type="string" office:string-value="€."/>
          <table:table-cell office:value-type="float" office:value="2713"/>
          <table:table-cell office:value-type="float" office:value="0"/>
          <table:table-cell office:value-type="float" office:value="-2713"/>
          <table:table-cell table:number-columns-repeated="16368"/>
        </table:table-row>
        <table:table-row>
          <table:table-cell table:number-columns-repeated="11"/>
          <table:table-cell office:value-type="string" office:string-value="Emoderivati di produzione regionale da ATS/ASST/IRCCS/Fondazioni della 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Emoderivati di produzione regionale da altri sogget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Prodotti dietetici"/>
          <table:table-cell office:value-type="string" office:string-value="€."/>
          <table:table-cell office:value-type="float" office:value="11499"/>
          <table:table-cell office:value-type="float" office:value="10831"/>
          <table:table-cell office:value-type="float" office:value="-668"/>
          <table:table-cell/>
          <table:table-cell office:value-type="float" office:value="2708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medici:  Cnd W - Materiali Diagnostici in vitro"/>
          <table:table-cell office:value-type="string" office:string-value="€."/>
          <table:table-cell office:value-type="float" office:value="247336"/>
          <table:table-cell office:value-type="float" office:value="790000"/>
          <table:table-cell office:value-type="float" office:value="542664"/>
          <table:table-cell/>
          <table:table-cell office:value-type="float" office:value="19750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medici: Cnd Z - Materiali diagnostici (materiale per apparecchiature sanitare e relativi componenti)"/>
          <table:table-cell office:value-type="string" office:string-value="€."/>
          <table:table-cell office:value-type="float" office:value="2000"/>
          <table:table-cell office:value-type="float" office:value="5000"/>
          <table:table-cell office:value-type="float" office:value="3000"/>
          <table:table-cell/>
          <table:table-cell office:value-type="float" office:value="125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Prodotti chimici: Materiali diagnostici (senza Cnd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medici: Presidi chirurgici e materiali sanitari - Cnd: A; B; D; G; H; K; L; M; N; Q; R; S; T [escluso T04]; U; V; Y"/>
          <table:table-cell office:value-type="string" office:string-value="€.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 A - Dispositivi da somministrazione, prelievo e raccolta"/>
          <table:table-cell office:value-type="string" office:string-value="€."/>
          <table:table-cell office:value-type="float" office:value="2150"/>
          <table:table-cell office:value-type="float" office:value="3000"/>
          <table:table-cell office:value-type="float" office:value="850"/>
          <table:table-cell/>
          <table:table-cell office:value-type="float" office:value="75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K, L - Strumentario chirurgico"/>
          <table:table-cell office:value-type="string" office:string-value="€."/>
          <table:table-cell office:value-type="float" office:value="76"/>
          <table:table-cell office:value-type="float" office:value="700"/>
          <table:table-cell office:value-type="float" office:value="624"/>
          <table:table-cell/>
          <table:table-cell office:value-type="float" office:value="175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H - Dispositivi di sutura"/>
          <table:table-cell office:value-type="string" office:string-value="€."/>
          <table:table-cell office:value-type="float" office:value="2982"/>
          <table:table-cell office:value-type="float" office:value="3000"/>
          <table:table-cell office:value-type="float" office:value="18"/>
          <table:table-cell/>
          <table:table-cell office:value-type="float" office:value="75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M - Dispositivi per medicazioni generali e specialistiche"/>
          <table:table-cell office:value-type="string" office:string-value="€."/>
          <table:table-cell office:value-type="float" office:value="8000"/>
          <table:table-cell office:value-type="float" office:value="11000"/>
          <table:table-cell office:value-type="float" office:value="3000"/>
          <table:table-cell/>
          <table:table-cell office:value-type="float" office:value="275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T - Dispositivi di protezione e ausili per incontinenza (d. lgs. 46/97)"/>
          <table:table-cell office:value-type="string" office:string-value="€."/>
          <table:table-cell office:value-type="float" office:value="76000"/>
          <table:table-cell office:value-type="float" office:value="1100000"/>
          <table:table-cell office:value-type="float" office:value="1024000"/>
          <table:table-cell/>
          <table:table-cell office:value-type="float" office:value="27500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Y - Supporti o ausili tecnici per persone disa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B; G; N; Q; R; U - Presidi medico-chirurgici specialistici"/>
          <table:table-cell office:value-type="string" office:string-value="€."/>
          <table:table-cell office:value-type="float" office:value="1030"/>
          <table:table-cell office:value-type="float" office:value="6100"/>
          <table:table-cell office:value-type="float" office:value="5070"/>
          <table:table-cell/>
          <table:table-cell office:value-type="float" office:value="1525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: D; S; V - Disinfettanti, prodotti per sterilizzazione e dispositivi vari"/>
          <table:table-cell office:value-type="string" office:string-value="€."/>
          <table:table-cell office:value-type="float" office:value="2296"/>
          <table:table-cell office:value-type="float" office:value="16105"/>
          <table:table-cell office:value-type="float" office:value="13809"/>
          <table:table-cell/>
          <table:table-cell office:value-type="float" office:value="4027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per appar. Cardiocircolatorio Cnd: C"/>
          <table:table-cell office:value-type="string" office:string-value="€."/>
          <table:table-cell office:value-type="float" office:value="900"/>
          <table:table-cell office:value-type="float" office:value="1000"/>
          <table:table-cell office:value-type="float" office:value="100"/>
          <table:table-cell/>
          <table:table-cell office:value-type="float" office:value="25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 con repertorio e senza CND (tipo 2, kit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 non registrati in Italia (senza repertorio e con CND assimilabi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chirurgico e prodotti per uso veter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i protesici (c.d. protesica &quot;Maggiore&quot;) compilazione ASL] - Cnd: Y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i protesici (c.d. protesica &quot;Minore&quot;) compilazione ASL] - Cnd: T04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Medici: Cnd: J - impiantabili attivi: Materiali protesici (endoprote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medici: Cnd: P - Materiali protesici (endoprotesi non attiv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Dispositivi Medici: Cnd F - Materiali per emodiali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i per la profilassi igienico-sanitari: s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i per la profilassi igienico-sanitari: vacci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Prodotti farmaceutici per uso veterinario"/>
          <table:table-cell office:value-type="string" office:string-value="€."/>
          <table:table-cell office:value-type="float" office:value="12300"/>
          <table:table-cell office:value-type="float" office:value="15000"/>
          <table:table-cell office:value-type="float" office:value="2700"/>
          <table:table-cell/>
          <table:table-cell office:value-type="float" office:value="375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Sangue ed emocompon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Sangue ed emocomponenti acquistat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Sangue ed emocomponent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Altri beni e prodotti sanitari (PRODOTTI SENZA REPERTORIO E/O CND)"/>
          <table:table-cell office:value-type="string" office:string-value="€."/>
          <table:table-cell office:value-type="float" office:value="94868"/>
          <table:table-cell office:value-type="float" office:value="108000"/>
          <table:table-cell office:value-type="float" office:value="13132"/>
          <table:table-cell/>
          <table:table-cell office:value-type="float" office:value="2700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Altri beni e prodotti sanitari da ATS/ASST/Fondazioni della Regione"/>
          <table:table-cell office:value-type="string" office:string-value="€."/>
          <table:table-cell office:value-type="float" office:value="2978601"/>
          <table:table-cell office:value-type="float" office:value="2978601"/>
          <table:table-cell office:value-type="float" office:value="0"/>
          <table:table-cell/>
          <table:table-cell office:value-type="float" office:value="744651"/>
          <table:table-cell table:number-columns-repeated="16366"/>
        </table:table-row>
        <table:table-row>
          <table:table-cell table:number-columns-repeated="11"/>
          <table:table-cell office:value-type="string" office:string-value="Altri beni e prodotti sanitari (Prodotti farmaceutici ed emoderivati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beni e prodotti sanitari (Sangue ed emocomponenti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beni e prodotti sanitari (Dispositivi Medici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beni e prodotti sanitari (Prodotti dietetici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beni e prodotti sanitari (Materiali per la profilassi - vaccini) da ATS/ASST/Fondazioni della Regione"/>
          <table:table-cell office:value-type="string" office:string-value="€."/>
          <table:table-cell office:value-type="float" office:value="2978601"/>
          <table:table-cell office:value-type="float" office:value="2978601"/>
          <table:table-cell office:value-type="float" office:value="0"/>
          <table:table-cell/>
          <table:table-cell office:value-type="float" office:value="744651"/>
          <table:table-cell table:number-columns-repeated="16366"/>
        </table:table-row>
        <table:table-row>
          <table:table-cell table:number-columns-repeated="11"/>
          <table:table-cell office:value-type="string" office:string-value="Altri beni e prodotti sanitari (Prodotti chimici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beni e prodotti sanitari (Materiali e prodotti per uso veterinario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beni e prodotti sanitari Altri beni e prodotti sanitari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1.B) Acquisti di beni non sanitari - Totale"/>
          <table:table-cell/>
          <table:table-cell office:value-type="float" office:value="213554"/>
          <table:table-cell office:value-type="float" office:value="811200"/>
          <table:table-cell office:value-type="float" office:value="597646"/>
          <table:table-cell/>
          <table:table-cell office:value-type="float" office:value="2028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Prodotti alimen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di guardaroba, di pulizia e di convivenza in genere"/>
          <table:table-cell office:value-type="string" office:string-value="€."/>
          <table:table-cell office:value-type="float" office:value="21970"/>
          <table:table-cell office:value-type="float" office:value="591000"/>
          <table:table-cell office:value-type="float" office:value="569030"/>
          <table:table-cell/>
          <table:table-cell office:value-type="float" office:value="14775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Carburanti e lubrificanti"/>
          <table:table-cell office:value-type="string" office:string-value="€."/>
          <table:table-cell office:value-type="float" office:value="135000"/>
          <table:table-cell office:value-type="float" office:value="160000"/>
          <table:table-cell office:value-type="float" office:value="25000"/>
          <table:table-cell/>
          <table:table-cell office:value-type="float" office:value="4000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Combusti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Cancelleria e stampati"/>
          <table:table-cell office:value-type="string" office:string-value="€."/>
          <table:table-cell office:value-type="float" office:value="47254"/>
          <table:table-cell office:value-type="float" office:value="45000"/>
          <table:table-cell office:value-type="float" office:value="-2254"/>
          <table:table-cell/>
          <table:table-cell office:value-type="float" office:value="1125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Supporti informatici e materiale per EDP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per manutenzioni e riparazioni immobili e loro pertin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per manutenzioni e riparazioni mobili e macchi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per manutenzioni e riparazioni attrezzature tecnico scientifico sanit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per manutenzioni e riparazioni attrezzature tecnico economali"/>
          <table:table-cell office:value-type="string" office:string-value="€."/>
          <table:table-cell office:value-type="float" office:value="0"/>
          <table:table-cell office:value-type="float" office:value="200"/>
          <table:table-cell office:value-type="float" office:value="200"/>
          <table:table-cell/>
          <table:table-cell office:value-type="float" office:value="5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per manutenzioni e riparazioni automezzi (sanitari e non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Materiale per manutenzioni e riparazioni - 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Altri beni non sanitari"/>
          <table:table-cell office:value-type="string" office:string-value="€."/>
          <table:table-cell office:value-type="float" office:value="9330"/>
          <table:table-cell office:value-type="float" office:value="15000"/>
          <table:table-cell office:value-type="float" office:value="5670"/>
          <table:table-cell/>
          <table:table-cell office:value-type="float" office:value="3750"/>
          <table:table-cell table:number-columns-repeated="16366"/>
        </table:table-row>
        <table:table-row>
          <table:table-cell table:number-columns-repeated="8"/>
          <table:table-cell office:value-type="string" office:string-value="B010"/>
          <table:table-cell table:number-columns-repeated="2"/>
          <table:table-cell office:value-type="string" office:string-value="Altri beni non 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Acquisti di beni non sanitari - Spese dirette regionali)"/>
          <table:table-cell office:value-type="string" office:string-value="€.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2) Acquisti di servizi - Totale"/>
          <table:table-cell office:value-type="string" office:string-value="€."/>
          <table:table-cell office:value-type="float" office:value="1587875879"/>
          <table:table-cell office:value-type="float" office:value="1670425834"/>
          <table:table-cell office:value-type="float" office:value="82549955"/>
          <table:table-cell/>
          <table:table-cell office:value-type="float" office:value="4176065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2.A) Acquisti di servizi sanitari - Totale"/>
          <table:table-cell office:value-type="string" office:string-value="€."/>
          <table:table-cell office:value-type="float" office:value="1580347114"/>
          <table:table-cell office:value-type="float" office:value="1665496553"/>
          <table:table-cell office:value-type="float" office:value="85149439"/>
          <table:table-cell/>
          <table:table-cell office:value-type="float" office:value="41637419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1) Acquisti di servizi sanitari per medicina di base - Totale"/>
          <table:table-cell office:value-type="string" office:string-value="€."/>
          <table:table-cell office:value-type="float" office:value="114252069"/>
          <table:table-cell office:value-type="float" office:value="111749869"/>
          <table:table-cell office:value-type="float" office:value="-2502200"/>
          <table:table-cell/>
          <table:table-cell office:value-type="float" office:value="2793746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 Medicina Generale"/>
          <table:table-cell office:value-type="string" office:string-value="€."/>
          <table:table-cell office:value-type="float" office:value="88541640"/>
          <table:table-cell office:value-type="float" office:value="84910235"/>
          <table:table-cell office:value-type="float" office:value="-3631405"/>
          <table:table-cell/>
          <table:table-cell office:value-type="float" office:value="2122755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Pediatri Libera Scelta"/>
          <table:table-cell office:value-type="string" office:string-value="€."/>
          <table:table-cell office:value-type="float" office:value="21347828"/>
          <table:table-cell office:value-type="float" office:value="21274149"/>
          <table:table-cell office:value-type="float" office:value="-73679"/>
          <table:table-cell/>
          <table:table-cell office:value-type="float" office:value="531853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 Guardia medica - Continuità assistenziale"/>
          <table:table-cell office:value-type="string" office:string-value="€."/>
          <table:table-cell office:value-type="float" office:value="4362601"/>
          <table:table-cell office:value-type="float" office:value="5386271"/>
          <table:table-cell office:value-type="float" office:value="1023670"/>
          <table:table-cell/>
          <table:table-cell office:value-type="float" office:value="134656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na dei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Psicolog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 118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a assistenza per medicina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ssistenza per medicina di base convenzionata: da strutture pubbliche ubicate nel proprio territorio: 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ssistenza per medicina di base convenzionata: da strutture pubbliche ubicate in altre province della Regione: ATS/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er medicina di base convenzionata: da pubblico Mobilità (Extra Regione"/>
          <table:table-cell office:value-type="string" office:string-value="€."/>
          <table:table-cell office:value-type="float" office:value="0"/>
          <table:table-cell office:value-type="float" office:value="179214"/>
          <table:table-cell office:value-type="float" office:value="179214"/>
          <table:table-cell/>
          <table:table-cell office:value-type="float" office:value="44804"/>
          <table:table-cell table:number-columns-repeated="16366"/>
        </table:table-row>
        <table:table-row>
          <table:table-cell table:number-columns-repeated="11"/>
          <table:table-cell office:value-type="string" office:string-value="REGIONE: Mobilità attiva MMG da contabilizzare a costo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2) Acquisti di servizi sanitari per farmaceutica - Totale"/>
          <table:table-cell office:value-type="string" office:string-value="€."/>
          <table:table-cell office:value-type="float" office:value="169441458"/>
          <table:table-cell office:value-type="float" office:value="169458407"/>
          <table:table-cell office:value-type="float" office:value="16949"/>
          <table:table-cell/>
          <table:table-cell office:value-type="float" office:value="4236460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Farmaci)"/>
          <table:table-cell office:value-type="string" office:string-value="€."/>
          <table:table-cell office:value-type="float" office:value="159779385"/>
          <table:table-cell office:value-type="float" office:value="159406642"/>
          <table:table-cell office:value-type="float" office:value="-372743"/>
          <table:table-cell/>
          <table:table-cell office:value-type="float" office:value="3985166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Farmaci"/>
          <table:table-cell office:value-type="string" office:string-value="€."/>
          <table:table-cell office:value-type="float" office:value="4615568"/>
          <table:table-cell office:value-type="float" office:value="4609631"/>
          <table:table-cell office:value-type="float" office:value="-5937"/>
          <table:table-cell/>
          <table:table-cell office:value-type="float" office:value="1152408"/>
          <table:table-cell table:number-columns-repeated="16366"/>
        </table:table-row>
        <table:table-row>
          <table:table-cell table:number-columns-repeated="11"/>
          <table:table-cell office:value-type="string" office:string-value="Acquisti di servizi sanitari per farmaceutica: da strutture pubbliche ubicate nel proprio territorio: 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quisti di servizi sanitari per farmaceutica: da strutture pubbliche ubicate in altre province della Regione: ATS/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Farmaci (Mobilità passiva in compensazione)"/>
          <table:table-cell office:value-type="string" office:string-value="€."/>
          <table:table-cell office:value-type="float" office:value="201688"/>
          <table:table-cell office:value-type="float" office:value="593517"/>
          <table:table-cell office:value-type="float" office:value="391829"/>
          <table:table-cell/>
          <table:table-cell office:value-type="float" office:value="14838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Galenici"/>
          <table:table-cell office:value-type="string" office:string-value="€."/>
          <table:table-cell office:value-type="float" office:value="110281"/>
          <table:table-cell office:value-type="float" office:value="110139"/>
          <table:table-cell office:value-type="float" office:value="-142"/>
          <table:table-cell/>
          <table:table-cell office:value-type="float" office:value="2753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Galenici"/>
          <table:table-cell office:value-type="string" office:string-value="€."/>
          <table:table-cell office:value-type="float" office:value="10458"/>
          <table:table-cell office:value-type="float" office:value="10444"/>
          <table:table-cell office:value-type="float" office:value="-14"/>
          <table:table-cell/>
          <table:table-cell office:value-type="float" office:value="261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Galenici (Mobilità passiva in compensa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Ossigeno"/>
          <table:table-cell office:value-type="string" office:string-value="€."/>
          <table:table-cell office:value-type="float" office:value="107769"/>
          <table:table-cell office:value-type="float" office:value="107630"/>
          <table:table-cell office:value-type="float" office:value="-139"/>
          <table:table-cell/>
          <table:table-cell office:value-type="float" office:value="2690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Ossigeno"/>
          <table:table-cell office:value-type="string" office:string-value="€."/>
          <table:table-cell office:value-type="float" office:value="23946"/>
          <table:table-cell office:value-type="float" office:value="23915"/>
          <table:table-cell office:value-type="float" office:value="-31"/>
          <table:table-cell/>
          <table:table-cell office:value-type="float" office:value="597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Ossigeno (Mobilità passiva in compensa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rur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Indennità farmacie rurali"/>
          <table:table-cell office:value-type="string" office:string-value="€."/>
          <table:table-cell office:value-type="float" office:value="95757"/>
          <table:table-cell office:value-type="float" office:value="94388"/>
          <table:table-cell office:value-type="float" office:value="-1369"/>
          <table:table-cell/>
          <table:table-cell office:value-type="float" office:value="2359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tributi ENPAF per acquisto di prestazioni di farmaceutica (Farmaceutica convenzionata ex art. 8, c. 2, D. Lgs. 502/92)"/>
          <table:table-cell office:value-type="string" office:string-value="€."/>
          <table:table-cell office:value-type="float" office:value="2566496"/>
          <table:table-cell office:value-type="float" office:value="2573195"/>
          <table:table-cell office:value-type="float" office:value="6699"/>
          <table:table-cell/>
          <table:table-cell office:value-type="float" office:value="64329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i contributi relativi alle prestazioni di farmaceutica Convenzionata"/>
          <table:table-cell office:value-type="string" office:string-value="€."/>
          <table:table-cell office:value-type="float" office:value="789279"/>
          <table:table-cell office:value-type="float" office:value="788264"/>
          <table:table-cell office:value-type="float" office:value="-1015"/>
          <table:table-cell/>
          <table:table-cell office:value-type="float" office:value="197066"/>
          <table:table-cell table:number-columns-repeated="16366"/>
        </table:table-row>
        <table:table-row>
          <table:table-cell table:number-columns-repeated="11"/>
          <table:table-cell office:value-type="string" office:string-value="REGIONE: Mobilità attiva Farmaceutica da contabilizzare a costo)"/>
          <table:table-cell office:value-type="string" office:string-value="€."/>
          <table:table-cell office:value-type="float" office:value="1140831"/>
          <table:table-cell office:value-type="float" office:value="1140642"/>
          <table:table-cell office:value-type="float" office:value="-189"/>
          <table:table-cell/>
          <table:table-cell office:value-type="float" office:value="28516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3) Acquisti di servizi sanitari per assistenza specialistica ambulatoriale - Totale"/>
          <table:table-cell office:value-type="string" office:string-value="€."/>
          <table:table-cell office:value-type="float" office:value="270599761"/>
          <table:table-cell office:value-type="float" office:value="297495646"/>
          <table:table-cell office:value-type="float" office:value="26895885"/>
          <table:table-cell/>
          <table:table-cell office:value-type="float" office:value="7437392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ambulatoriali da strutture pubbliche ubicate nel proprio territorio:  ASST/ATS/Fondazioni pubbliche"/>
          <table:table-cell office:value-type="string" office:string-value="€."/>
          <table:table-cell office:value-type="float" office:value="127737436"/>
          <table:table-cell office:value-type="float" office:value="145900692"/>
          <table:table-cell office:value-type="float" office:value="18163256"/>
          <table:table-cell/>
          <table:table-cell office:value-type="float" office:value="36475173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da strutture pubbliche ubicate nel proprio territorio:  ASST/ATS/Fondazioni pubbliche) - escluso PS non seguito da ricovero"/>
          <table:table-cell office:value-type="string" office:string-value="€."/>
          <table:table-cell office:value-type="float" office:value="105683773"/>
          <table:table-cell office:value-type="float" office:value="120711172"/>
          <table:table-cell office:value-type="float" office:value="15027399"/>
          <table:table-cell/>
          <table:table-cell office:value-type="float" office:value="30177793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 non seguite da ricovero di strutture pubbliche ubicate nel proprio territorio:  ASST/ATS/Fondazioni pubbliche"/>
          <table:table-cell office:value-type="string" office:string-value="€."/>
          <table:table-cell office:value-type="float" office:value="22053663"/>
          <table:table-cell office:value-type="float" office:value="25189520"/>
          <table:table-cell office:value-type="float" office:value="3135857"/>
          <table:table-cell/>
          <table:table-cell office:value-type="float" office:value="629738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ambulatoriali da strutture pubbliche ubicate nel proprio territorio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da strutture pubbliche ubicate nel proprio territorio: altri soggetti pubblici) - escluso PS non seguito da ricove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pronto soccorso  non seguite da ricovero di strutture pubbliche ubicate nel proprio territorio: 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ambulatoriali in strutture pubbliche ubicate in altre province della Lombardia: ASST/ATS/Fondazioni pubbliche"/>
          <table:table-cell office:value-type="string" office:string-value="€."/>
          <table:table-cell office:value-type="float" office:value="27851888"/>
          <table:table-cell office:value-type="float" office:value="31812207"/>
          <table:table-cell office:value-type="float" office:value="3960319"/>
          <table:table-cell/>
          <table:table-cell office:value-type="float" office:value="7953052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pubbliche ubicate in altre province della Lombardia: ASST/ATS/Fondazioni pubbliche) - escluso PS non seguito da ricovero"/>
          <table:table-cell office:value-type="string" office:string-value="€."/>
          <table:table-cell office:value-type="float" office:value="24323281"/>
          <table:table-cell office:value-type="float" office:value="27781860"/>
          <table:table-cell office:value-type="float" office:value="3458579"/>
          <table:table-cell/>
          <table:table-cell office:value-type="float" office:value="6945465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 non seguite da ricovero in strutture pubbliche ubicate in altre province della Lombardia: ASST/ATS/Fondazioni pubbliche"/>
          <table:table-cell office:value-type="string" office:string-value="€."/>
          <table:table-cell office:value-type="float" office:value="3528607"/>
          <table:table-cell office:value-type="float" office:value="4030347"/>
          <table:table-cell office:value-type="float" office:value="501740"/>
          <table:table-cell/>
          <table:table-cell office:value-type="float" office:value="1007587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ambulatoriali in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pubbliche ubicate in altre province della Lombardia: altri soggetti pubblici) - escluso PS non seguito da ricove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pronto soccorso  non seguite da ricovero in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IRCCS privati"/>
          <table:table-cell office:value-type="string" office:string-value="€."/>
          <table:table-cell office:value-type="float" office:value="692578"/>
          <table:table-cell office:value-type="float" office:value="721790"/>
          <table:table-cell office:value-type="float" office:value="29212"/>
          <table:table-cell/>
          <table:table-cell office:value-type="float" office:value="180448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da strutture private ubicate nel proprio territorio: IRCCS privati)  - escluso PS non seguito da ricovero"/>
          <table:table-cell office:value-type="string" office:string-value="€."/>
          <table:table-cell office:value-type="float" office:value="692578"/>
          <table:table-cell office:value-type="float" office:value="721790"/>
          <table:table-cell office:value-type="float" office:value="29212"/>
          <table:table-cell/>
          <table:table-cell office:value-type="float" office:value="180448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da strutture private ubicate nel proprio territorio: IRCCS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ospedali classificati"/>
          <table:table-cell office:value-type="string" office:string-value="€."/>
          <table:table-cell office:value-type="float" office:value="1361047"/>
          <table:table-cell office:value-type="float" office:value="1418455"/>
          <table:table-cell office:value-type="float" office:value="57408"/>
          <table:table-cell/>
          <table:table-cell office:value-type="float" office:value="354614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da strutture private ubicate nel proprio territorio: ospedali classificati) - escluso PS non seguito da ricovero"/>
          <table:table-cell office:value-type="string" office:string-value="€."/>
          <table:table-cell office:value-type="float" office:value="1361047"/>
          <table:table-cell office:value-type="float" office:value="1418455"/>
          <table:table-cell office:value-type="float" office:value="57408"/>
          <table:table-cell/>
          <table:table-cell office:value-type="float" office:value="354614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da strutture private ubicate nel proprio territorio: Ospedali classific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case di cura private"/>
          <table:table-cell office:value-type="string" office:string-value="€."/>
          <table:table-cell office:value-type="float" office:value="24338502"/>
          <table:table-cell office:value-type="float" office:value="25365077"/>
          <table:table-cell office:value-type="float" office:value="1026575"/>
          <table:table-cell/>
          <table:table-cell office:value-type="float" office:value="634127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da strutture private ubicate nel proprio territorio: case di cura private) - escluso PS non seguito da ricovero"/>
          <table:table-cell office:value-type="string" office:string-value="€."/>
          <table:table-cell office:value-type="float" office:value="23337149"/>
          <table:table-cell office:value-type="float" office:value="24321488"/>
          <table:table-cell office:value-type="float" office:value="984339"/>
          <table:table-cell/>
          <table:table-cell office:value-type="float" office:value="6080372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da strutture private ubicate nel proprio territorio: case di cura private"/>
          <table:table-cell office:value-type="string" office:string-value="€."/>
          <table:table-cell office:value-type="float" office:value="1001353"/>
          <table:table-cell office:value-type="float" office:value="1043589"/>
          <table:table-cell office:value-type="float" office:value="42236"/>
          <table:table-cell/>
          <table:table-cell office:value-type="float" office:value="26089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strutture accreditate"/>
          <table:table-cell office:value-type="string" office:string-value="€."/>
          <table:table-cell office:value-type="float" office:value="30270310"/>
          <table:table-cell office:value-type="float" office:value="31547083"/>
          <table:table-cell office:value-type="float" office:value="1276773"/>
          <table:table-cell/>
          <table:table-cell office:value-type="float" office:value="7886771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da strutture private ubicate nel proprio territorio: strutture accreditate) - escluso PS non seguito da ricovero"/>
          <table:table-cell office:value-type="string" office:string-value="€."/>
          <table:table-cell office:value-type="float" office:value="30270310"/>
          <table:table-cell office:value-type="float" office:value="31547083"/>
          <table:table-cell office:value-type="float" office:value="1276773"/>
          <table:table-cell/>
          <table:table-cell office:value-type="float" office:value="7886771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da strutture private ubicate nel proprio territorio: strutture accredit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(acquisto di prestazioni ambulatoriali da strutture private ubicate nel proprio territorio: strutture accreditate) - Mobilità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IRCCS privati"/>
          <table:table-cell office:value-type="string" office:string-value="€."/>
          <table:table-cell office:value-type="float" office:value="17018702"/>
          <table:table-cell office:value-type="float" office:value="17736535"/>
          <table:table-cell office:value-type="float" office:value="717833"/>
          <table:table-cell/>
          <table:table-cell office:value-type="float" office:value="4434134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private ubicate in altre province della Lombardia: IRCCS privati - escluso PS non seguito da ricovero"/>
          <table:table-cell office:value-type="string" office:string-value="€."/>
          <table:table-cell office:value-type="float" office:value="16322857"/>
          <table:table-cell office:value-type="float" office:value="17011340"/>
          <table:table-cell office:value-type="float" office:value="688483"/>
          <table:table-cell/>
          <table:table-cell office:value-type="float" office:value="4252835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in strutture private ubicate in altre province della Lombardia: IRCCS privati"/>
          <table:table-cell office:value-type="string" office:string-value="€."/>
          <table:table-cell office:value-type="float" office:value="695845"/>
          <table:table-cell office:value-type="float" office:value="725195"/>
          <table:table-cell office:value-type="float" office:value="29350"/>
          <table:table-cell/>
          <table:table-cell office:value-type="float" office:value="18129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ospedali classificati"/>
          <table:table-cell office:value-type="string" office:string-value="€."/>
          <table:table-cell office:value-type="float" office:value="4253444"/>
          <table:table-cell office:value-type="float" office:value="4432850"/>
          <table:table-cell office:value-type="float" office:value="179406"/>
          <table:table-cell/>
          <table:table-cell office:value-type="float" office:value="1108213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private ubicate in altre province della Lombardia: ospedali classificati - escluso PS non seguito da ricovero"/>
          <table:table-cell office:value-type="string" office:string-value="€."/>
          <table:table-cell office:value-type="float" office:value="3611353"/>
          <table:table-cell office:value-type="float" office:value="3763676"/>
          <table:table-cell office:value-type="float" office:value="152323"/>
          <table:table-cell/>
          <table:table-cell office:value-type="float" office:value="940919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in strutture private ubicate in altre province della Lombardia: ospedali classificati"/>
          <table:table-cell office:value-type="string" office:string-value="€."/>
          <table:table-cell office:value-type="float" office:value="642091"/>
          <table:table-cell office:value-type="float" office:value="669174"/>
          <table:table-cell office:value-type="float" office:value="27083"/>
          <table:table-cell/>
          <table:table-cell office:value-type="float" office:value="16729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case di cura private"/>
          <table:table-cell office:value-type="string" office:string-value="€."/>
          <table:table-cell office:value-type="float" office:value="8725725"/>
          <table:table-cell office:value-type="float" office:value="9093768"/>
          <table:table-cell office:value-type="float" office:value="368043"/>
          <table:table-cell/>
          <table:table-cell office:value-type="float" office:value="2273443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private ubicate in altre province della Lombardia: case di cura private - escluso PS non seguito da ricovero"/>
          <table:table-cell office:value-type="string" office:string-value="€."/>
          <table:table-cell office:value-type="float" office:value="8088471"/>
          <table:table-cell office:value-type="float" office:value="8429635"/>
          <table:table-cell office:value-type="float" office:value="341164"/>
          <table:table-cell/>
          <table:table-cell office:value-type="float" office:value="2107409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in strutture private ubicate in altre province della Lombardia: case di cura private"/>
          <table:table-cell office:value-type="string" office:string-value="€."/>
          <table:table-cell office:value-type="float" office:value="637254"/>
          <table:table-cell office:value-type="float" office:value="664133"/>
          <table:table-cell office:value-type="float" office:value="26879"/>
          <table:table-cell/>
          <table:table-cell office:value-type="float" office:value="16603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strutture accreditate"/>
          <table:table-cell office:value-type="string" office:string-value="€."/>
          <table:table-cell office:value-type="float" office:value="10034880"/>
          <table:table-cell office:value-type="float" office:value="10458142"/>
          <table:table-cell office:value-type="float" office:value="423262"/>
          <table:table-cell/>
          <table:table-cell office:value-type="float" office:value="2614536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private ubicate in altre province della Lombardia: strutture accreditate - escluso PS non seguito da ricovero"/>
          <table:table-cell office:value-type="string" office:string-value="€."/>
          <table:table-cell office:value-type="float" office:value="10034880"/>
          <table:table-cell office:value-type="float" office:value="10458142"/>
          <table:table-cell office:value-type="float" office:value="423262"/>
          <table:table-cell/>
          <table:table-cell office:value-type="float" office:value="2614536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pronto soccorso non seguite da ricovero in strutture private ubicate in altre province della Lombardia: strutture accredit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(acquisto di prestazioni ambulatoriali in strutture private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ambulatoriali in strutture ubicate fuori Regione (mobilità passiva in compensazione)"/>
          <table:table-cell office:value-type="string" office:string-value="€."/>
          <table:table-cell office:value-type="float" office:value="3587935"/>
          <table:table-cell office:value-type="float" office:value="3587935"/>
          <table:table-cell office:value-type="float" office:value="0"/>
          <table:table-cell/>
          <table:table-cell office:value-type="float" office:value="896984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ambulatoriali in strutture ubicate fuori Regione (mobilità passiva in compensazione) - escluso PS non seguito da ricovero"/>
          <table:table-cell office:value-type="string" office:string-value="€."/>
          <table:table-cell office:value-type="float" office:value="3587935"/>
          <table:table-cell office:value-type="float" office:value="3587935"/>
          <table:table-cell office:value-type="float" office:value="0"/>
          <table:table-cell/>
          <table:table-cell office:value-type="float" office:value="896984"/>
          <table:table-cell table:number-columns-repeated="16366"/>
        </table:table-row>
        <table:table-row>
          <table:table-cell table:number-columns-repeated="11"/>
          <table:table-cell office:value-type="string" office:string-value="Acquisto di restazioni di pronto soccorso  non seguite da ricovero in strutture ubicate fuori Regione (mobilità pass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medico specialistica convenzionata interna (SUMA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nel proprio territorio: ASST/ATS/Fondazioni pubbliche"/>
          <table:table-cell office:value-type="string" office:string-value="€."/>
          <table:table-cell office:value-type="float" office:value="1367522"/>
          <table:table-cell office:value-type="float" office:value="1953533"/>
          <table:table-cell office:value-type="float" office:value="586011"/>
          <table:table-cell/>
          <table:table-cell office:value-type="float" office:value="488384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nel proprio territorio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in altre province della Lombardia: ASST/ATS/Fondazioni pubbliche"/>
          <table:table-cell office:value-type="string" office:string-value="€."/>
          <table:table-cell office:value-type="float" office:value="3449"/>
          <table:table-cell office:value-type="float" office:value="4927"/>
          <table:table-cell office:value-type="float" office:value="1478"/>
          <table:table-cell/>
          <table:table-cell office:value-type="float" office:value="123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in altre province della Lombardia: altri sogget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IRCCS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ospedali classific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case di cura private"/>
          <table:table-cell office:value-type="string" office:string-value="€."/>
          <table:table-cell office:value-type="float" office:value="315860"/>
          <table:table-cell office:value-type="float" office:value="347065"/>
          <table:table-cell office:value-type="float" office:value="31205"/>
          <table:table-cell/>
          <table:table-cell office:value-type="float" office:value="8676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strutture accreditate"/>
          <table:table-cell office:value-type="string" office:string-value="€."/>
          <table:table-cell office:value-type="float" office:value="294212"/>
          <table:table-cell office:value-type="float" office:value="323279"/>
          <table:table-cell office:value-type="float" office:value="29067"/>
          <table:table-cell/>
          <table:table-cell office:value-type="float" office:value="8082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IRCCS privati"/>
          <table:table-cell office:value-type="string" office:string-value="€."/>
          <table:table-cell office:value-type="float" office:value="93"/>
          <table:table-cell office:value-type="float" office:value="102"/>
          <table:table-cell office:value-type="float" office:value="9"/>
          <table:table-cell/>
          <table:table-cell office:value-type="float" office:value="26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ospedali classific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case di cura private"/>
          <table:table-cell office:value-type="string" office:string-value="€."/>
          <table:table-cell office:value-type="float" office:value="421"/>
          <table:table-cell office:value-type="float" office:value="463"/>
          <table:table-cell office:value-type="float" office:value="42"/>
          <table:table-cell/>
          <table:table-cell office:value-type="float" office:value="116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strutture accreditate"/>
          <table:table-cell office:value-type="string" office:string-value="€."/>
          <table:table-cell office:value-type="float" office:value="114"/>
          <table:table-cell office:value-type="float" office:value="125"/>
          <table:table-cell office:value-type="float" office:value="11"/>
          <table:table-cell/>
          <table:table-cell office:value-type="float" office:value="3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&quot;screening&quot; in strutture ubicate fuori Regione (mobilità passiva in compensa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nel proprio territorio: ASST/ATS/Fondazioni pubbliche"/>
          <table:table-cell office:value-type="string" office:string-value="€."/>
          <table:table-cell office:value-type="float" office:value="6712803"/>
          <table:table-cell office:value-type="float" office:value="6726372"/>
          <table:table-cell office:value-type="float" office:value="13569"/>
          <table:table-cell/>
          <table:table-cell office:value-type="float" office:value="1681593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nel proprio territorio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in altre province della Lombardia: ASST/ATS/Fondazioni pubbliche"/>
          <table:table-cell office:value-type="string" office:string-value="€."/>
          <table:table-cell office:value-type="float" office:value="402097"/>
          <table:table-cell office:value-type="float" office:value="403956"/>
          <table:table-cell office:value-type="float" office:value="1859"/>
          <table:table-cell/>
          <table:table-cell office:value-type="float" office:value="100989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IRCCS privati"/>
          <table:table-cell office:value-type="string" office:string-value="€."/>
          <table:table-cell office:value-type="float" office:value="0"/>
          <table:table-cell office:value-type="float" office:value="426373"/>
          <table:table-cell office:value-type="float" office:value="426373"/>
          <table:table-cell/>
          <table:table-cell office:value-type="float" office:value="10659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ospedali classific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case di cura priv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strutture accreditate"/>
          <table:table-cell office:value-type="string" office:string-value="€."/>
          <table:table-cell office:value-type="float" office:value="0"/>
          <table:table-cell office:value-type="float" office:value="708950"/>
          <table:table-cell office:value-type="float" office:value="708950"/>
          <table:table-cell/>
          <table:table-cell office:value-type="float" office:value="17723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IRCCS privati"/>
          <table:table-cell office:value-type="string" office:string-value="€."/>
          <table:table-cell office:value-type="float" office:value="1122672"/>
          <table:table-cell office:value-type="float" office:value="8387"/>
          <table:table-cell office:value-type="float" office:value="-1114285"/>
          <table:table-cell/>
          <table:table-cell office:value-type="float" office:value="209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ospedali classific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case di cura private"/>
          <table:table-cell office:value-type="string" office:string-value="€."/>
          <table:table-cell office:value-type="float" office:value="2277865"/>
          <table:table-cell office:value-type="float" office:value="2256826"/>
          <table:table-cell office:value-type="float" office:value="-21039"/>
          <table:table-cell/>
          <table:table-cell office:value-type="float" office:value="56420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strutture accreditate"/>
          <table:table-cell office:value-type="string" office:string-value="€."/>
          <table:table-cell office:value-type="float" office:value="276356"/>
          <table:table-cell office:value-type="float" office:value="276356"/>
          <table:table-cell office:value-type="float" office:value="0"/>
          <table:table-cell/>
          <table:table-cell office:value-type="float" office:value="6908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di Neuro-psichiatria Infantile (Uonpia) in strutture private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fuori regione (mobilità passiva non in compensazione)"/>
          <table:table-cell office:value-type="string" office:string-value="€."/>
          <table:table-cell office:value-type="float" office:value="260545"/>
          <table:table-cell office:value-type="float" office:value="260545"/>
          <table:table-cell office:value-type="float" office:value="0"/>
          <table:table-cell/>
          <table:table-cell office:value-type="float" office:value="65137"/>
          <table:table-cell table:number-columns-repeated="16366"/>
        </table:table-row>
        <table:table-row>
          <table:table-cell table:number-columns-repeated="11"/>
          <table:table-cell office:value-type="string" office:string-value="REGIONE: Mobilità attiva Specialistica, Screening, NPI privato da contabilizzare a costo) "/>
          <table:table-cell office:value-type="string" office:string-value="€."/>
          <table:table-cell office:value-type="float" office:value="1693305"/>
          <table:table-cell office:value-type="float" office:value="1723853"/>
          <table:table-cell office:value-type="float" office:value="30548"/>
          <table:table-cell/>
          <table:table-cell office:value-type="float" office:value="430964"/>
          <table:table-cell table:number-columns-repeated="16366"/>
        </table:table-row>
        <table:table-row>
          <table:table-cell table:number-columns-repeated="11"/>
          <table:table-cell office:value-type="string" office:string-value="REGIONE: Mobilità attiva Specialistica, Screening, NPI privato da contabilizzare a costo) - escluso PS non seguito da ricove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 : Mobilità attiva prestazioni di pronto soccorso non seguite da ricovero - da privato per cittadini non residenti - Extraregione (mobilità attiva in compensazione)"/>
          <table:table-cell office:value-type="string" office:string-value="€."/>
          <table:table-cell office:value-type="float" office:value="1693305"/>
          <table:table-cell office:value-type="float" office:value="1723853"/>
          <table:table-cell office:value-type="float" office:value="30548"/>
          <table:table-cell/>
          <table:table-cell office:value-type="float" office:value="430964"/>
          <table:table-cell table:number-columns-repeated="16366"/>
        </table:table-row>
        <table:table-row>
          <table:table-cell table:number-columns-repeated="11"/>
          <table:table-cell office:value-type="string" office:string-value="REGIONE: Funzioni non tariffate IRCCS privati + Altro - Specialistica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EGIONE: Funzioni non tariffate ospedali classificati + Altro - Specialistica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EGIONE: Funzioni non tariffate case di cura private + Altro - Specialistica)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4) Acquisti di servizi sanitari per assistenza riabilitativa - Totale"/>
          <table:table-cell office:value-type="string" office:string-value="€."/>
          <table:table-cell office:value-type="float" office:value="15380153"/>
          <table:table-cell office:value-type="float" office:value="15380153"/>
          <table:table-cell office:value-type="float" office:value="0"/>
          <table:table-cell/>
          <table:table-cell office:value-type="float" office:value="384503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Acquisti di servizi sanitari per assistenza riabilitativa da struture pubbliche ubicate nel proprio territorio: 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quisti di servizi sanitari per assistenza riabilitativada strutture pubbliche ubicate in altre province della Regione: ATS/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 da servizi di riabilizazione territoriale extraospedaliera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 da servizi di riabilizazione territoriale extraospedaliera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 da I.D.R. extraosp. Art.26 €.833/78 pubblici (non soggetto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 da servizi di riabilizazione territoriale extraospedaliera privati"/>
          <table:table-cell office:value-type="string" office:string-value="€."/>
          <table:table-cell office:value-type="float" office:value="12321456"/>
          <table:table-cell office:value-type="float" office:value="12326299"/>
          <table:table-cell office:value-type="float" office:value="4843"/>
          <table:table-cell/>
          <table:table-cell office:value-type="float" office:value="308157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 da servizi di riabilizazione territoriale extraospedaliera privati"/>
          <table:table-cell office:value-type="string" office:string-value="€."/>
          <table:table-cell office:value-type="float" office:value="3034275"/>
          <table:table-cell office:value-type="float" office:value="3034275"/>
          <table:table-cell office:value-type="float" office:value="0"/>
          <table:table-cell/>
          <table:table-cell office:value-type="float" office:value="75856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strutture ubicate all'interno della Regione - servizi di riabilitazione territoriale extraospedaliera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 da I.D.R. extraosp. Art.26 L.833/78 privati"/>
          <table:table-cell office:value-type="string" office:string-value="€."/>
          <table:table-cell office:value-type="float" office:value="24422"/>
          <table:table-cell office:value-type="float" office:value="19579"/>
          <table:table-cell office:value-type="float" office:value="-4843"/>
          <table:table-cell/>
          <table:table-cell office:value-type="float" office:value="489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5) Acquisti servizi sanitari per assistenza integrativa e protesica - Totale"/>
          <table:table-cell office:value-type="string" office:string-value="€."/>
          <table:table-cell office:value-type="float" office:value="19077469"/>
          <table:table-cell office:value-type="float" office:value="19078137"/>
          <table:table-cell office:value-type="float" office:value="668"/>
          <table:table-cell/>
          <table:table-cell office:value-type="float" office:value="476953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Protesica"/>
          <table:table-cell office:value-type="string" office:string-value="€."/>
          <table:table-cell office:value-type="float" office:value="12457"/>
          <table:table-cell office:value-type="float" office:value="12457"/>
          <table:table-cell office:value-type="float" office:value="0"/>
          <table:table-cell/>
          <table:table-cell office:value-type="float" office:value="311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Dietetica"/>
          <table:table-cell office:value-type="string" office:string-value="€."/>
          <table:table-cell office:value-type="float" office:value="440803"/>
          <table:table-cell office:value-type="float" office:value="440803"/>
          <table:table-cell office:value-type="float" office:value="0"/>
          <table:table-cell/>
          <table:table-cell office:value-type="float" office:value="11020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Diet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Diet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Diab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Diab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Diab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Integrativa (Dietetica) non erogata tramite Farmaceutica Convenzionata - Negozi non WebCare - (ex art. 8, c. 2, D.Lgs. 502/92)"/>
          <table:table-cell office:value-type="string" office:string-value="€."/>
          <table:table-cell office:value-type="float" office:value="4790016"/>
          <table:table-cell office:value-type="float" office:value="4790685"/>
          <table:table-cell office:value-type="float" office:value="669"/>
          <table:table-cell/>
          <table:table-cell office:value-type="float" office:value="1197672"/>
          <table:table-cell table:number-columns-repeated="16366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ssistenza Integrativa (Dietetica) non erogata tramite Farmaceutica Convenzionata - WEBCARE -(ex art. 8, c. 2, D.Lgs. 502/92)"/>
          <table:table-cell office:value-type="string" office:string-value="€."/>
          <table:table-cell office:value-type="float" office:value="1528983"/>
          <table:table-cell office:value-type="float" office:value="1528982"/>
          <table:table-cell office:value-type="float" office:value="-1"/>
          <table:table-cell/>
          <table:table-cell office:value-type="float" office:value="382246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Integrativa Ausili per Diabetici) non erogata tramite Farmaceutica Convenzionata (ex art. 8, c. 2, D.Lgs. 502/92)"/>
          <table:table-cell office:value-type="string" office:string-value="€."/>
          <table:table-cell office:value-type="float" office:value="5378317"/>
          <table:table-cell office:value-type="float" office:value="5378317"/>
          <table:table-cell office:value-type="float" office:value="0"/>
          <table:table-cell/>
          <table:table-cell office:value-type="float" office:value="134458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ssistenza Integrativa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rotesica non erogata tramite Farmaceutica Convenzionata (ex art. 8, c. 2, D.Lgs. 502/92) c.d. protesica &quot;Maggiore&quot;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rotesica non erogata tramite Farmaceutica Convenzionata (ex art. 8, c. 2, D.Lgs. 502/92) c.d. protesica &quot;Minore&quot;)"/>
          <table:table-cell office:value-type="string" office:string-value="€."/>
          <table:table-cell office:value-type="float" office:value="5475646"/>
          <table:table-cell office:value-type="float" office:value="5475646"/>
          <table:table-cell office:value-type="float" office:value="0"/>
          <table:table-cell/>
          <table:table-cell office:value-type="float" office:value="136891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Protesica non erogata tramite Farmaceutica Convenzionata (ex art. 8, c. 2, D.Lgs. 502/92)  - Costi di gestione magazzin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relative all'Assistenza Integrativa  - Nutrizione Artificiale Enter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relative all'Assistenza Integrativa (SOLO Servizio Distributivo da priv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relative all'Assistenza Protesica (SOLO Servizio Distributivo da priv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relative all'Assistenza Protesica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relative all'Assistenza Protesica da privato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relative all'Assistenza Integrativa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e all'Assistenza Integrativa da strutture pubbliche  ubicate nel proprio territorio: ATS/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e all'Assistenza Integrativa da strutture pubbliche ubicate in altre province della Regione: ATS/ASST/Fondazioni pubbliche"/>
          <table:table-cell office:value-type="string" office:string-value="€."/>
          <table:table-cell office:value-type="float" office:value="1451247"/>
          <table:table-cell office:value-type="float" office:value="1451247"/>
          <table:table-cell office:value-type="float" office:value="0"/>
          <table:table-cell/>
          <table:table-cell office:value-type="float" office:value="362812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relative all'Assistenza Integrativa da altre strutture pubbliche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a all'Assistenza Integrativa da altri soggetti pubblic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a all'Assistenza Integrativa in strutture ubicate fuori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a all'Assistenza Protesica da strutture pubbliche ubicate nel proprio territorio: ATS/ 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e all'Assistenza Protesica da strutture pubbliche ubicate in altre province della Regione: ATS/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e all'Assistenza Protesica da altre strutture pubbliche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a all'Assistenza Protesica da altri soggetti pubblic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e all'Assistenza Protesica in strutture ubicate fuori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relative all'Assistenza Integrativa e Protesica (SOLO Servizio Distributivo da privato) da non più utilizzare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6) Acquisti servizi sanitari per assistenza ospedaliera - Totale"/>
          <table:table-cell office:value-type="string" office:string-value="€."/>
          <table:table-cell office:value-type="float" office:value="548768955"/>
          <table:table-cell office:value-type="float" office:value="594901071"/>
          <table:table-cell office:value-type="float" office:value="46132116"/>
          <table:table-cell/>
          <table:table-cell office:value-type="float" office:value="14872527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Drg da strutture pubbliche ubicate nel proprio territorio: ASST/Fondazioni pubbliche"/>
          <table:table-cell office:value-type="string" office:string-value="€."/>
          <table:table-cell office:value-type="float" office:value="267511341"/>
          <table:table-cell office:value-type="float" office:value="289748513"/>
          <table:table-cell office:value-type="float" office:value="22237172"/>
          <table:table-cell/>
          <table:table-cell office:value-type="float" office:value="72437129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Drg da strutture pubbliche ubicate nel proprio territorio: altri sogget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Drg da strutture pubbliche ubicate in altre province della Lombardia: ATS/ASST/Fondazioni pubbliche"/>
          <table:table-cell office:value-type="string" office:string-value="€."/>
          <table:table-cell office:value-type="float" office:value="85646064"/>
          <table:table-cell office:value-type="float" office:value="92765487"/>
          <table:table-cell office:value-type="float" office:value="7119423"/>
          <table:table-cell/>
          <table:table-cell office:value-type="float" office:value="2319137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Drg da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Drg da strutture pubbliche ubicate fuori Regione (mobilità passiva in compensazione)"/>
          <table:table-cell office:value-type="string" office:string-value="€."/>
          <table:table-cell office:value-type="float" office:value="16069255"/>
          <table:table-cell office:value-type="float" office:value="16069255"/>
          <table:table-cell office:value-type="float" office:value="0"/>
          <table:table-cell/>
          <table:table-cell office:value-type="float" office:value="401731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Drg da erogatori privati ubicati nel proprio territorio: IRCCS privati"/>
          <table:table-cell office:value-type="string" office:string-value="€."/>
          <table:table-cell office:value-type="float" office:value="1168643"/>
          <table:table-cell office:value-type="float" office:value="1222669"/>
          <table:table-cell office:value-type="float" office:value="54026"/>
          <table:table-cell/>
          <table:table-cell office:value-type="float" office:value="30566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Drg da erogatori privati ubicati nel proprio territorio: ospedali classificati"/>
          <table:table-cell office:value-type="string" office:string-value="€."/>
          <table:table-cell office:value-type="float" office:value="2679852"/>
          <table:table-cell office:value-type="float" office:value="2803739"/>
          <table:table-cell office:value-type="float" office:value="123887"/>
          <table:table-cell/>
          <table:table-cell office:value-type="float" office:value="70093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Drg da erogatori privati ubicati nel proprio territorio: case di cura private"/>
          <table:table-cell office:value-type="string" office:string-value="€."/>
          <table:table-cell office:value-type="float" office:value="58826091"/>
          <table:table-cell office:value-type="float" office:value="61545567"/>
          <table:table-cell office:value-type="float" office:value="2719476"/>
          <table:table-cell/>
          <table:table-cell office:value-type="float" office:value="15386392"/>
          <table:table-cell table:number-columns-repeated="16366"/>
        </table:table-row>
        <table:table-row>
          <table:table-cell table:number-columns-repeated="11"/>
          <table:table-cell office:value-type="string" office:string-value="Acquisto di Drg da  altri privati ubicati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Drg da erogatori privati ubicati in altre province della Lombardia: IRCCS privati"/>
          <table:table-cell office:value-type="string" office:string-value="€."/>
          <table:table-cell office:value-type="float" office:value="54487069"/>
          <table:table-cell office:value-type="float" office:value="57005956"/>
          <table:table-cell office:value-type="float" office:value="2518887"/>
          <table:table-cell/>
          <table:table-cell office:value-type="float" office:value="1425148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Drg da erogatori privati ubicati in altre province della Lombardia: ospedali classificati"/>
          <table:table-cell office:value-type="string" office:string-value="€."/>
          <table:table-cell office:value-type="float" office:value="13265546"/>
          <table:table-cell office:value-type="float" office:value="13878800"/>
          <table:table-cell office:value-type="float" office:value="613254"/>
          <table:table-cell/>
          <table:table-cell office:value-type="float" office:value="346970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Drg da erogatori privati ubicati in altre province della Lombardia: case di cura private"/>
          <table:table-cell office:value-type="string" office:string-value="€."/>
          <table:table-cell office:value-type="float" office:value="34065941"/>
          <table:table-cell office:value-type="float" office:value="35640778"/>
          <table:table-cell office:value-type="float" office:value="1574837"/>
          <table:table-cell/>
          <table:table-cell office:value-type="float" office:value="8910195"/>
          <table:table-cell table:number-columns-repeated="16366"/>
        </table:table-row>
        <table:table-row>
          <table:table-cell table:number-columns-repeated="11"/>
          <table:table-cell office:value-type="string" office:string-value="Acquisto di Drg da  altri privati ubicati  in altre province della Lombard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(acquisto di Drg da privati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Mobilità attiva Ricoveri privato da contabilizzare a costo)"/>
          <table:table-cell office:value-type="string" office:string-value="€."/>
          <table:table-cell office:value-type="float" office:value="15049153"/>
          <table:table-cell office:value-type="float" office:value="24220307"/>
          <table:table-cell office:value-type="float" office:value="9171154"/>
          <table:table-cell/>
          <table:table-cell office:value-type="float" office:value="6055077"/>
          <table:table-cell table:number-columns-repeated="16366"/>
        </table:table-row>
        <table:table-row>
          <table:table-cell table:number-columns-repeated="11"/>
          <table:table-cell office:value-type="string" office:string-value="REGIONE: Funzioni non tariffate IRCCS privati + Altro - Ricover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EGIONE: Funzioni non tariffate ospedali classificati + Altro - Ricover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EGIONE: Funzioni non tariffate case di cura private + Altro - Ricover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EGIONE: Funzioni non tariffate altri privati + Altro - Ricove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(acquisto di DRG da strutture private ubicate nel proprio territorio: strutture accreditate) - Mobilità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B.2.A.7) Acquisto prestazioni di psichiatria residenziale e semiresidenziale - Totale"/>
          <table:table-cell office:value-type="string" office:string-value="€."/>
          <table:table-cell office:value-type="float" office:value="43991799"/>
          <table:table-cell office:value-type="float" office:value="43991635"/>
          <table:table-cell office:value-type="float" office:value="-164"/>
          <table:table-cell/>
          <table:table-cell office:value-type="float" office:value="109979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nel proprio territorio: ASST/Fondazioni pubbliche"/>
          <table:table-cell office:value-type="string" office:string-value="€."/>
          <table:table-cell office:value-type="float" office:value="20478539"/>
          <table:table-cell office:value-type="float" office:value="20480359"/>
          <table:table-cell office:value-type="float" office:value="1820"/>
          <table:table-cell/>
          <table:table-cell office:value-type="float" office:value="512009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nel proprio territorio: altri sogget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in altre province lombarde: ATS/ASST/Fondazioni pubbliche"/>
          <table:table-cell office:value-type="string" office:string-value="€."/>
          <table:table-cell office:value-type="float" office:value="2619511"/>
          <table:table-cell office:value-type="float" office:value="2619744"/>
          <table:table-cell office:value-type="float" office:value="233"/>
          <table:table-cell/>
          <table:table-cell office:value-type="float" office:value="654936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in altre province lombarde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fuori regione (Mobilità passiva non soggetta a compensa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a contratto ubicate nel proprio territorio"/>
          <table:table-cell office:value-type="string" office:string-value="€."/>
          <table:table-cell office:value-type="float" office:value="6467249"/>
          <table:table-cell office:value-type="float" office:value="6466430"/>
          <table:table-cell office:value-type="float" office:value="-819"/>
          <table:table-cell/>
          <table:table-cell office:value-type="float" office:value="161660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a contratto ubicate in altre province lombarde"/>
          <table:table-cell office:value-type="string" office:string-value="€."/>
          <table:table-cell office:value-type="float" office:value="11045738"/>
          <table:table-cell office:value-type="float" office:value="11044340"/>
          <table:table-cell office:value-type="float" office:value="-1398"/>
          <table:table-cell/>
          <table:table-cell office:value-type="float" office:value="276108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NON a contratto ubicate nel proprio territorio"/>
          <table:table-cell office:value-type="string" office:string-value="€."/>
          <table:table-cell office:value-type="float" office:value="837826"/>
          <table:table-cell office:value-type="float" office:value="837826"/>
          <table:table-cell office:value-type="float" office:value="0"/>
          <table:table-cell/>
          <table:table-cell office:value-type="float" office:value="20945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NON a contratto ubicate in altre province lombarde"/>
          <table:table-cell office:value-type="string" office:string-value="€."/>
          <table:table-cell office:value-type="float" office:value="1512646"/>
          <table:table-cell office:value-type="float" office:value="1512646"/>
          <table:table-cell office:value-type="float" office:value="0"/>
          <table:table-cell/>
          <table:table-cell office:value-type="float" office:value="37816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di psichiatria in strutture private accreditate ubicate all'interno della Regione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ubicate fuori regione (Mobilità passiva non soggetta a compensazione)"/>
          <table:table-cell office:value-type="string" office:string-value="€."/>
          <table:table-cell office:value-type="float" office:value="1030290"/>
          <table:table-cell office:value-type="float" office:value="1030290"/>
          <table:table-cell office:value-type="float" office:value="0"/>
          <table:table-cell/>
          <table:table-cell office:value-type="float" office:value="257573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di psichiatria in strutture private accreditate ubicate fuori Regione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8) Acquisto prestazioni di distribuzione farmaci e File F - Totale"/>
          <table:table-cell office:value-type="string" office:string-value="€."/>
          <table:table-cell office:value-type="float" office:value="185723912"/>
          <table:table-cell office:value-type="float" office:value="197624975"/>
          <table:table-cell office:value-type="float" office:value="11901063"/>
          <table:table-cell/>
          <table:table-cell office:value-type="float" office:value="4940625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file F da struture pubbliche ubicate nel proprio territorio: ASST/Fondazioni pubbliche"/>
          <table:table-cell office:value-type="string" office:string-value="€."/>
          <table:table-cell office:value-type="float" office:value="96445906"/>
          <table:table-cell office:value-type="float" office:value="102328328"/>
          <table:table-cell office:value-type="float" office:value="5882422"/>
          <table:table-cell/>
          <table:table-cell office:value-type="float" office:value="2558208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file F da struture pubbliche ubicate nel proprio territorio: altri En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file F da strutture pubbliche ubicate in altre province della Regione: ATS/ASST/Fondazioni pubbliche"/>
          <table:table-cell office:value-type="string" office:string-value="€."/>
          <table:table-cell office:value-type="float" office:value="25180801"/>
          <table:table-cell office:value-type="float" office:value="26716626"/>
          <table:table-cell office:value-type="float" office:value="1535825"/>
          <table:table-cell/>
          <table:table-cell office:value-type="float" office:value="6679157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file F da strutture pubbliche ubicate in altre province della Regione: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file F da Istituti penitenziari (anche per il tramite di ASST/Fondazioni pubbliche"/>
          <table:table-cell office:value-type="string" office:string-value="€."/>
          <table:table-cell office:value-type="float" office:value="282747"/>
          <table:table-cell office:value-type="float" office:value="299992"/>
          <table:table-cell office:value-type="float" office:value="17245"/>
          <table:table-cell/>
          <table:table-cell office:value-type="float" office:value="74998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file F fuori Regione (Mobilità passiva in compensazione)"/>
          <table:table-cell office:value-type="string" office:string-value="€."/>
          <table:table-cell office:value-type="float" office:value="159726"/>
          <table:table-cell office:value-type="float" office:value="517059"/>
          <table:table-cell office:value-type="float" office:value="357333"/>
          <table:table-cell/>
          <table:table-cell office:value-type="float" office:value="12926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nel proprio territorio: IRCCS privati"/>
          <table:table-cell office:value-type="string" office:string-value="€."/>
          <table:table-cell office:value-type="float" office:value="60566"/>
          <table:table-cell office:value-type="float" office:value="67757"/>
          <table:table-cell office:value-type="float" office:value="7191"/>
          <table:table-cell/>
          <table:table-cell office:value-type="float" office:value="1694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nel proprio territorio: ospedali classificati"/>
          <table:table-cell office:value-type="string" office:string-value="€."/>
          <table:table-cell office:value-type="float" office:value="93195"/>
          <table:table-cell office:value-type="float" office:value="104260"/>
          <table:table-cell office:value-type="float" office:value="11065"/>
          <table:table-cell/>
          <table:table-cell office:value-type="float" office:value="2606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nel proprio territorio: case di cura private"/>
          <table:table-cell office:value-type="string" office:string-value="€."/>
          <table:table-cell office:value-type="float" office:value="3270885"/>
          <table:table-cell office:value-type="float" office:value="3734088"/>
          <table:table-cell office:value-type="float" office:value="463203"/>
          <table:table-cell/>
          <table:table-cell office:value-type="float" office:value="9335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in altre province della Regione: IRCCS privati"/>
          <table:table-cell office:value-type="string" office:string-value="€."/>
          <table:table-cell office:value-type="float" office:value="15003847"/>
          <table:table-cell office:value-type="float" office:value="16785317"/>
          <table:table-cell office:value-type="float" office:value="1781470"/>
          <table:table-cell/>
          <table:table-cell office:value-type="float" office:value="419633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in altre province della Regione: ospedali classificati"/>
          <table:table-cell office:value-type="string" office:string-value="€."/>
          <table:table-cell office:value-type="float" office:value="2458648"/>
          <table:table-cell office:value-type="float" office:value="2750574"/>
          <table:table-cell office:value-type="float" office:value="291926"/>
          <table:table-cell/>
          <table:table-cell office:value-type="float" office:value="68764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in altre province della Regione: case di cura private"/>
          <table:table-cell office:value-type="string" office:string-value="€."/>
          <table:table-cell office:value-type="float" office:value="1694904"/>
          <table:table-cell office:value-type="float" office:value="1896147"/>
          <table:table-cell office:value-type="float" office:value="201243"/>
          <table:table-cell/>
          <table:table-cell office:value-type="float" office:value="47403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File F, Doppio Canale e Primo Ciclo da strutture private ubicate nel proprio territorio: strutture accreditate) - Mobilità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nel proprio territorio (rimborso farmaco più servizio): ASST/Fondazioni pubbliche"/>
          <table:table-cell office:value-type="string" office:string-value="€."/>
          <table:table-cell office:value-type="float" office:value="24040268"/>
          <table:table-cell office:value-type="float" office:value="24612014"/>
          <table:table-cell office:value-type="float" office:value="571746"/>
          <table:table-cell/>
          <table:table-cell office:value-type="float" office:value="6153004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nel proprio territorio (rimborso farmaco più servizio): altri En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in altre province (rimborso farmaco più servizio): ATS/ASST/Fondazioni pubbliche"/>
          <table:table-cell office:value-type="string" office:string-value="€."/>
          <table:table-cell office:value-type="float" office:value="6532954"/>
          <table:table-cell office:value-type="float" office:value="6688326"/>
          <table:table-cell office:value-type="float" office:value="155372"/>
          <table:table-cell/>
          <table:table-cell office:value-type="float" office:value="167208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in altre province (rimborso farmaco più servizio):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Prestazioni di acquisto di &quot;Doppio canale&quot; da strutture ubicate fuori regione (Mobilità passiva in compensa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acquisto più servizio distributivo di &quot;Doppio canale&quot; da soggetti privati ubicati nel proprio territorio"/>
          <table:table-cell office:value-type="string" office:string-value="€."/>
          <table:table-cell office:value-type="float" office:value="444584"/>
          <table:table-cell office:value-type="float" office:value="491170"/>
          <table:table-cell office:value-type="float" office:value="46586"/>
          <table:table-cell/>
          <table:table-cell office:value-type="float" office:value="122793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di acquisto più servizio distributivo di &quot;Doppio canale&quot; da soggetti privati ubicati in altre province"/>
          <table:table-cell office:value-type="string" office:string-value="€."/>
          <table:table-cell office:value-type="float" office:value="5570670"/>
          <table:table-cell office:value-type="float" office:value="6154393"/>
          <table:table-cell office:value-type="float" office:value="583723"/>
          <table:table-cell/>
          <table:table-cell office:value-type="float" office:value="153859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i di prestazioni derivanti dall'attività di &quot;Doppio Canale&quot; (SOLO Servizio Distributivo da privato)"/>
          <table:table-cell office:value-type="string" office:string-value="€."/>
          <table:table-cell office:value-type="float" office:value="4217122"/>
          <table:table-cell office:value-type="float" office:value="4217122"/>
          <table:table-cell office:value-type="float" office:value="0"/>
          <table:table-cell/>
          <table:table-cell office:value-type="float" office:value="1054281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nel proprio territorio: ASST/Fondazioni pubbliche"/>
          <table:table-cell office:value-type="string" office:string-value="€."/>
          <table:table-cell office:value-type="float" office:value="32125"/>
          <table:table-cell office:value-type="float" office:value="32889"/>
          <table:table-cell office:value-type="float" office:value="764"/>
          <table:table-cell/>
          <table:table-cell office:value-type="float" office:value="8223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nel proprio territorio: altri En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in altre province della Regione: ASST/Fondazioni pubbliche"/>
          <table:table-cell office:value-type="string" office:string-value="€."/>
          <table:table-cell office:value-type="float" office:value="39775"/>
          <table:table-cell office:value-type="float" office:value="40721"/>
          <table:table-cell office:value-type="float" office:value="946"/>
          <table:table-cell/>
          <table:table-cell office:value-type="float" office:value="10181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in altre province della Regione: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ubicate fuori Regione (Mobilità passiva in compensa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rivate ubicate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rivate ubicate in altre province della Regione"/>
          <table:table-cell office:value-type="string" office:string-value="€."/>
          <table:table-cell office:value-type="float" office:value="25624"/>
          <table:table-cell office:value-type="float" office:value="27911"/>
          <table:table-cell office:value-type="float" office:value="2287"/>
          <table:table-cell/>
          <table:table-cell office:value-type="float" office:value="6978"/>
          <table:table-cell table:number-columns-repeated="16366"/>
        </table:table-row>
        <table:table-row>
          <table:table-cell table:number-columns-repeated="11"/>
          <table:table-cell office:value-type="string" office:string-value="Acquisto farmaci da strutture private ubicate fuori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Mobilità attiva File F, Doppio Canale, Primo Ciclo privato da contabilizzare a costo)"/>
          <table:table-cell office:value-type="string" office:string-value="€."/>
          <table:table-cell office:value-type="float" office:value="169565"/>
          <table:table-cell office:value-type="float" office:value="160281"/>
          <table:table-cell office:value-type="float" office:value="-9284"/>
          <table:table-cell/>
          <table:table-cell office:value-type="float" office:value="4007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9) Acquisto prestazioni termali in convenzione - Totale"/>
          <table:table-cell office:value-type="string" office:string-value="€."/>
          <table:table-cell office:value-type="float" office:value="1527772"/>
          <table:table-cell office:value-type="float" office:value="1522327"/>
          <table:table-cell office:value-type="float" office:value="-5445"/>
          <table:table-cell/>
          <table:table-cell office:value-type="float" office:value="38058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termale in convenzione ubicate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termale in convenzione ubicate in altre province della Regione"/>
          <table:table-cell office:value-type="string" office:string-value="€."/>
          <table:table-cell office:value-type="float" office:value="401746"/>
          <table:table-cell office:value-type="float" office:value="401746"/>
          <table:table-cell office:value-type="float" office:value="0"/>
          <table:table-cell/>
          <table:table-cell office:value-type="float" office:value="10043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istenza termale in convenzione fuori Regione (Mobilità passiva in compensazione)"/>
          <table:table-cell office:value-type="string" office:string-value="€."/>
          <table:table-cell office:value-type="float" office:value="1057627"/>
          <table:table-cell office:value-type="float" office:value="1057627"/>
          <table:table-cell office:value-type="float" office:value="0"/>
          <table:table-cell/>
          <table:table-cell office:value-type="float" office:value="264407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termali da strutture pubbliche ubicate nel proprio territorio: 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termali da strutture pubbliche da strutture pubbliche ubicate in altre province della Regione: ATS/ASST/Fondazion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termali da altre strutture pubbliche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Mobilità attiva prestazioni Termali privato da contabilizzare a costo)"/>
          <table:table-cell office:value-type="string" office:string-value="€."/>
          <table:table-cell office:value-type="float" office:value="68399"/>
          <table:table-cell office:value-type="float" office:value="62954"/>
          <table:table-cell office:value-type="float" office:value="-5445"/>
          <table:table-cell/>
          <table:table-cell office:value-type="float" office:value="1573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10) Acquisto prestazioni trasporto sanitari - Totale"/>
          <table:table-cell office:value-type="string" office:string-value="€."/>
          <table:table-cell office:value-type="float" office:value="251491"/>
          <table:table-cell office:value-type="float" office:value="251491"/>
          <table:table-cell office:value-type="float" office:value="0"/>
          <table:table-cell/>
          <table:table-cell office:value-type="float" office:value="6287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Trasporti sanitari per emergenza da pubblico (118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i Trasporti sanitari da pubblico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trasporto sanitari da strutture pubbliche ubicate nel proprio territorio: ASST/Fondazioni pubblich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trasporto sanitari da strutture pubbliche  da strutture pubbliche ubicate in altre province della Regione: ATS/ASST/Fondazioni pubbliche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Trasporti fuori regione (mobilità passiva in compensazione)"/>
          <table:table-cell office:value-type="string" office:string-value="€."/>
          <table:table-cell office:value-type="float" office:value="251491"/>
          <table:table-cell office:value-type="float" office:value="251491"/>
          <table:table-cell office:value-type="float" office:value="0"/>
          <table:table-cell/>
          <table:table-cell office:value-type="float" office:value="62873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Trasporti sanitari per emergenza da privato (118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i Trasporti sanitari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Mobilità attiva prestazioni di Trasporto privato da contabilizzare a cos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11) Acquisto prestazioni Socio-Sanitaria a rilevanza sanitaria - Totale"/>
          <table:table-cell office:value-type="string" office:string-value="€."/>
          <table:table-cell office:value-type="float" office:value="174678706"/>
          <table:table-cell office:value-type="float" office:value="175576805"/>
          <table:table-cell office:value-type="float" office:value="898099"/>
          <table:table-cell/>
          <table:table-cell office:value-type="float" office:value="438942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RSA pubbliche"/>
          <table:table-cell office:value-type="string" office:string-value="€."/>
          <table:table-cell office:value-type="float" office:value="6492808"/>
          <table:table-cell office:value-type="float" office:value="6492809"/>
          <table:table-cell office:value-type="float" office:value="1"/>
          <table:table-cell/>
          <table:table-cell office:value-type="float" office:value="1623203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.S.E.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.D.I. pubblici"/>
          <table:table-cell office:value-type="string" office:string-value="€."/>
          <table:table-cell office:value-type="float" office:value="337971"/>
          <table:table-cell office:value-type="float" office:value="337972"/>
          <table:table-cell office:value-type="float" office:value="1"/>
          <table:table-cell/>
          <table:table-cell office:value-type="float" office:value="84494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R.S.D.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pubbliche ubicate nel proprio territorio: di cui per pazienti ex O.P. di fascia B (al netto delle tariffe di accreditamen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entri Diurni per persone Disabili (C.D.D.) pubblici"/>
          <table:table-cell office:value-type="string" office:string-value="€."/>
          <table:table-cell office:value-type="float" office:value="5961985"/>
          <table:table-cell office:value-type="float" office:value="5961985"/>
          <table:table-cell office:value-type="float" office:value="0"/>
          <table:table-cell/>
          <table:table-cell office:value-type="float" office:value="1490497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omunità alloggio Socio Sanitarie per persone con disabilità (C.S.S.) pubbliche"/>
          <table:table-cell office:value-type="string" office:string-value="€."/>
          <table:table-cell office:value-type="float" office:value="279590"/>
          <table:table-cell office:value-type="float" office:value="279590"/>
          <table:table-cell office:value-type="float" office:value="0"/>
          <table:table-cell/>
          <table:table-cell office:value-type="float" office:value="69898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per Hospice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nel proprio teritorio: di cui per cure intermedie pubbliche"/>
          <table:table-cell office:value-type="string" office:string-value="€."/>
          <table:table-cell office:value-type="float" office:value="1421741"/>
          <table:table-cell office:value-type="float" office:value="1421741"/>
          <table:table-cell office:value-type="float" office:value="0"/>
          <table:table-cell/>
          <table:table-cell office:value-type="float" office:value="355436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Cure Palliative Domiciliari vs ATS di appartenza (gestiti da ASST)"/>
          <table:table-cell office:value-type="string" office:string-value="€."/>
          <table:table-cell office:value-type="float" office:value="4342166"/>
          <table:table-cell office:value-type="float" office:value="4404972"/>
          <table:table-cell office:value-type="float" office:value="62806"/>
          <table:table-cell/>
          <table:table-cell office:value-type="float" office:value="1101243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Cure Palliative Domiciliari da Strutture Pubbliche (non Intercompany) ubicate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Cure Palliative Residenziali verso ATS di appartenenza  (gestite da ASST)"/>
          <table:table-cell office:value-type="string" office:string-value="€."/>
          <table:table-cell office:value-type="float" office:value="1548066"/>
          <table:table-cell office:value-type="float" office:value="2315858"/>
          <table:table-cell office:value-type="float" office:value="767792"/>
          <table:table-cell/>
          <table:table-cell office:value-type="float" office:value="578965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Cure Palliative Residenziali da Strutture Pubbliche (non Intercompany) ubicate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RSA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.S.E.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.D.I.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R.S.D.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pubbliche ubicate in altre province della Regione: di cui per pazienti ex O.P. di fascia B (al netto delle tariffe di accreditame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entri Diurni per persone Disabili (C.D.D.)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omunità alloggio Socio Sanitarie per persone con disabilità (C.S.S.)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per Hospice pubblici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in altre province della Regione: di cui per cure intermedie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Cure Palliative Domiciliari verso Altre ATS (gestite da ASST)"/>
          <table:table-cell office:value-type="string" office:string-value="€."/>
          <table:table-cell office:value-type="float" office:value="150830"/>
          <table:table-cell office:value-type="float" office:value="142924"/>
          <table:table-cell office:value-type="float" office:value="-7906"/>
          <table:table-cell/>
          <table:table-cell office:value-type="float" office:value="35731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Cure Palliative Domiciliari da Strutture Pubbliche (non Intercompany) ubicate in altre province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Cure Palliative Residenziali verso Altre ATS della Regione (gestite da ASST)"/>
          <table:table-cell office:value-type="string" office:string-value="€."/>
          <table:table-cell office:value-type="float" office:value="443515"/>
          <table:table-cell office:value-type="float" office:value="518922"/>
          <table:table-cell office:value-type="float" office:value="75407"/>
          <table:table-cell/>
          <table:table-cell office:value-type="float" office:value="129731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Cure Palliative Residenziali da Strutture Pubbliche (non Intercompany) ubicate in altre province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: di cui da RSA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: di cui da strutture per disabili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socio sanitarie a rilevanza sanitaria erogate da strutture pubbliche ubicate fuori Regione - (Extra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pubbliche ubicate fuori Regione: di cui per pazienti ex O.P. di fascia B (al netto delle tariffe di accreditamen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Acquisto di prestazioni Cure Palliative Domiciliari da Strutture Pubbliche ubicate Fuori Regione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Cure Palliative Residenziali da Strutture Pubbliche ubicate Fuori Regione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ADI da Strutture Pubbliche ubicate Fuori Regione"/>
          <table:table-cell/>
          <table:table-cell office:value-type="float" office:value="12310"/>
          <table:table-cell office:value-type="float" office:value="12310"/>
          <table:table-cell office:value-type="float" office:value="0"/>
          <table:table-cell/>
          <table:table-cell office:value-type="float" office:value="3078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: di cui per Hospice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servizi di assistenza domiciliare integrata ADI) da pubblico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prestazioni di assistenza domiciliare integrata ADI) - voucher sociosanitario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servizi socio assistenziali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cquisto di voucher socio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i acquisti di prestazioni di servizi socio 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i costi per prestazioni di servizi socio sanitari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i acquisti di prestazioni di servizi socio assistenziali da ATS/ASST/Fondazioni della 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i costi per prestazioni di servizi socio assistenziali da pubblico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RSA private"/>
          <table:table-cell office:value-type="string" office:string-value="€."/>
          <table:table-cell office:value-type="float" office:value="66742723"/>
          <table:table-cell office:value-type="float" office:value="66742723"/>
          <table:table-cell office:value-type="float" office:value="0"/>
          <table:table-cell/>
          <table:table-cell office:value-type="float" office:value="1668568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strutture ubicate all'interno della Regione: di cui da RSA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.S.E. priv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.D.I. privati"/>
          <table:table-cell office:value-type="string" office:string-value="€."/>
          <table:table-cell office:value-type="float" office:value="2209296"/>
          <table:table-cell office:value-type="float" office:value="2209296"/>
          <table:table-cell office:value-type="float" office:value="0"/>
          <table:table-cell/>
          <table:table-cell office:value-type="float" office:value="55232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strutture ubicate all'interno della Regione: di cui da C.D.I.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R.S.D. private"/>
          <table:table-cell office:value-type="string" office:string-value="€."/>
          <table:table-cell office:value-type="float" office:value="7819523"/>
          <table:table-cell office:value-type="float" office:value="7819523"/>
          <table:table-cell office:value-type="float" office:value="0"/>
          <table:table-cell/>
          <table:table-cell office:value-type="float" office:value="195488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strutture ubicate all'interno della Regione: di cui da R.S.D. -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private ubicate nel proprio territorio: di cui per pazienti ex O.P. di fascia B (al netto delle tariffe di accreditame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entri Diurni per persone Disabili (C.D.D.) privati"/>
          <table:table-cell office:value-type="string" office:string-value="€."/>
          <table:table-cell office:value-type="float" office:value="4565218"/>
          <table:table-cell office:value-type="float" office:value="4565216"/>
          <table:table-cell office:value-type="float" office:value="-2"/>
          <table:table-cell/>
          <table:table-cell office:value-type="float" office:value="114130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strutture ubicate all'interno della Regione: di cui da Centri Diurni per persone Disabili (C.D.D.)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omunità alloggio Socio Sanitarie per persone con disabilità (C.S.S.) private"/>
          <table:table-cell office:value-type="string" office:string-value="€."/>
          <table:table-cell office:value-type="float" office:value="772218"/>
          <table:table-cell office:value-type="float" office:value="772218"/>
          <table:table-cell office:value-type="float" office:value="0"/>
          <table:table-cell/>
          <table:table-cell office:value-type="float" office:value="19305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strutture ubicate all'interno della Regione: di cui da Comunità alloggio Socio Sanitarie per persone con disabilità (C.S.S.)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Hospice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da servizi residenziali e semiresidenziali area dipendenze ubicate all'interno della Regione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nel proprio teritorio: di cui per cure intermedie private"/>
          <table:table-cell office:value-type="string" office:string-value="€."/>
          <table:table-cell office:value-type="float" office:value="1845311"/>
          <table:table-cell office:value-type="float" office:value="1845311"/>
          <table:table-cell office:value-type="float" office:value="0"/>
          <table:table-cell/>
          <table:table-cell office:value-type="float" office:value="461328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(acquisto di prestazioni socio sanitarie integrate da strutture ubicate all'interno della Regione: di cui per cure intermedie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Cure Palliative Domiciliari da Strutture Private ubicate nel proprio territorio"/>
          <table:table-cell office:value-type="string" office:string-value="€."/>
          <table:table-cell office:value-type="float" office:value="3467080"/>
          <table:table-cell office:value-type="float" office:value="3467080"/>
          <table:table-cell office:value-type="float" office:value="0"/>
          <table:table-cell/>
          <table:table-cell office:value-type="float" office:value="86677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Cure Palliative Residenziali da Strutture Private ubicate nel proprio territorio"/>
          <table:table-cell office:value-type="string" office:string-value="€."/>
          <table:table-cell office:value-type="float" office:value="4003543"/>
          <table:table-cell office:value-type="float" office:value="4003543"/>
          <table:table-cell office:value-type="float" office:value="0"/>
          <table:table-cell/>
          <table:table-cell office:value-type="float" office:value="1000886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RSA private"/>
          <table:table-cell office:value-type="string" office:string-value="€."/>
          <table:table-cell office:value-type="float" office:value="21904761"/>
          <table:table-cell office:value-type="float" office:value="21904761"/>
          <table:table-cell office:value-type="float" office:value="0"/>
          <table:table-cell/>
          <table:table-cell office:value-type="float" office:value="547619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.S.E. priv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.D.I. privati"/>
          <table:table-cell office:value-type="string" office:string-value="€."/>
          <table:table-cell office:value-type="float" office:value="219922"/>
          <table:table-cell office:value-type="float" office:value="219922"/>
          <table:table-cell office:value-type="float" office:value="0"/>
          <table:table-cell/>
          <table:table-cell office:value-type="float" office:value="5498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R.S.D. private"/>
          <table:table-cell office:value-type="string" office:string-value="€."/>
          <table:table-cell office:value-type="float" office:value="8590530"/>
          <table:table-cell office:value-type="float" office:value="8590530"/>
          <table:table-cell office:value-type="float" office:value="0"/>
          <table:table-cell/>
          <table:table-cell office:value-type="float" office:value="2147633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private ubicate in altre province della Regione: di cui per pazienti ex O.P. di fascia B (al netto delle tariffe di accreditame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entri Diurni per persone Disabili (C.D.D.) privati"/>
          <table:table-cell office:value-type="string" office:string-value="€."/>
          <table:table-cell office:value-type="float" office:value="347051"/>
          <table:table-cell office:value-type="float" office:value="347051"/>
          <table:table-cell office:value-type="float" office:value="0"/>
          <table:table-cell/>
          <table:table-cell office:value-type="float" office:value="86763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omunità alloggio Socio Sanitarie per persone con disabilità (C.S.S.) private"/>
          <table:table-cell office:value-type="string" office:string-value="€."/>
          <table:table-cell office:value-type="float" office:value="438740"/>
          <table:table-cell office:value-type="float" office:value="438740"/>
          <table:table-cell office:value-type="float" office:value="0"/>
          <table:table-cell/>
          <table:table-cell office:value-type="float" office:value="10968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Hospice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in altre province della Regione: di cui per cure intermedie private"/>
          <table:table-cell office:value-type="string" office:string-value="€."/>
          <table:table-cell office:value-type="float" office:value="4250860"/>
          <table:table-cell office:value-type="float" office:value="4250860"/>
          <table:table-cell office:value-type="float" office:value="0"/>
          <table:table-cell/>
          <table:table-cell office:value-type="float" office:value="1062715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RSA gestite da ASST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CDI gestiti da ASST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RSD gestite da ASST ATS/ASST/Fondazioni della Regione"/>
          <table:table-cell office:value-type="string" office:string-value="€."/>
          <table:table-cell office:value-type="float" office:value="2452304"/>
          <table:table-cell office:value-type="float" office:value="2452304"/>
          <table:table-cell office:value-type="float" office:value="0"/>
          <table:table-cell/>
          <table:table-cell office:value-type="float" office:value="613076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CDD gestiti da ASST ATS/ASST/Fondazioni della Regione"/>
          <table:table-cell office:value-type="string" office:string-value="€."/>
          <table:table-cell office:value-type="float" office:value="136120"/>
          <table:table-cell office:value-type="float" office:value="136120"/>
          <table:table-cell office:value-type="float" office:value="0"/>
          <table:table-cell/>
          <table:table-cell office:value-type="float" office:value="3403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quisto di prestazioni socio sanitarie integrate da hospice gestiti da ASST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Assistenza domiciliare integrata ADI) gestiti da ASST verso ATS di appartenenza"/>
          <table:table-cell office:value-type="string" office:string-value="€."/>
          <table:table-cell office:value-type="float" office:value="1525661"/>
          <table:table-cell office:value-type="float" office:value="1525661"/>
          <table:table-cell office:value-type="float" office:value="0"/>
          <table:table-cell/>
          <table:table-cell office:value-type="float" office:value="381416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di Assistenza domiciliare integrata ADI) gestiti da ASST verso altre ATS della Regione"/>
          <table:table-cell office:value-type="string" office:string-value="€."/>
          <table:table-cell office:value-type="float" office:value="270"/>
          <table:table-cell office:value-type="float" office:value="270"/>
          <table:table-cell office:value-type="float" office:value="0"/>
          <table:table-cell/>
          <table:table-cell office:value-type="float" office:value="68"/>
          <table:table-cell table:number-columns-repeated="16366"/>
        </table:table-row>
        <table:table-row>
          <table:table-cell table:number-columns-repeated="11"/>
          <table:table-cell office:value-type="string" office:string-value="Acquisto di Altre prestazioni sanitarie e sociosanitarie a rilevanza sanitaria (UCP Domiciliare)  da ASST verso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Altre prestazioni sanitarie e sociosanitarie a rilevanza sanitaria (UCP Domiciliare)   da ASST verso altre AT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Cure Palliative Domiciliari da Strutture Private ubicate in altre province della Regione"/>
          <table:table-cell office:value-type="string" office:string-value="€."/>
          <table:table-cell office:value-type="float" office:value="231033"/>
          <table:table-cell office:value-type="float" office:value="231033"/>
          <table:table-cell office:value-type="float" office:value="0"/>
          <table:table-cell/>
          <table:table-cell office:value-type="float" office:value="57759"/>
          <table:table-cell table:number-columns-repeated="16366"/>
        </table:table-row>
        <table:table-row>
          <table:table-cell table:number-columns-repeated="11"/>
          <table:table-cell office:value-type="string" office:string-value="(Acquisto di prestazioni di Cure Palliative Domiciliari da Strutture Private ubicate all'interno della Regione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di Cure Palliative Residenziali da Strutture Private ubicate in altre province della Regione"/>
          <table:table-cell office:value-type="string" office:string-value="€."/>
          <table:table-cell office:value-type="float" office:value="721259"/>
          <table:table-cell office:value-type="float" office:value="721259"/>
          <table:table-cell office:value-type="float" office:value="0"/>
          <table:table-cell/>
          <table:table-cell office:value-type="float" office:value="180315"/>
          <table:table-cell table:number-columns-repeated="16366"/>
        </table:table-row>
        <table:table-row>
          <table:table-cell table:number-columns-repeated="11"/>
          <table:table-cell office:value-type="string" office:string-value="(Acquisto di prestazioni di Cure Palliative Residenziali da Strutture Private ubicate all'interno della Regione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: di cui da RSA private"/>
          <table:table-cell office:value-type="string" office:string-value="€."/>
          <table:table-cell office:value-type="float" office:value="145698"/>
          <table:table-cell office:value-type="float" office:value="145698"/>
          <table:table-cell office:value-type="float" office:value="0"/>
          <table:table-cell/>
          <table:table-cell office:value-type="float" office:value="3642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: di cui da strutture per disabili private"/>
          <table:table-cell office:value-type="string" office:string-value="€."/>
          <table:table-cell office:value-type="float" office:value="393107"/>
          <table:table-cell office:value-type="float" office:value="393107"/>
          <table:table-cell office:value-type="float" office:value="0"/>
          <table:table-cell/>
          <table:table-cell office:value-type="float" office:value="98277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: di cui da Hospice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Cure Palliative Domiciliari da Strutture Private ubicate Fuori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Cure Palliative Residenziali da Strutture Private ubicate Fuori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ADI da Strutture Private ubicate Fuori Regione"/>
          <table:table-cell office:value-type="string" office:string-value="€."/>
          <table:table-cell office:value-type="float" office:value="1200"/>
          <table:table-cell office:value-type="float" office:value="1200"/>
          <table:table-cell office:value-type="float" office:value="0"/>
          <table:table-cell/>
          <table:table-cell office:value-type="float" office:value="30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servizi di assistenza domiciliare integrata ADI) da privato)"/>
          <table:table-cell office:value-type="string" office:string-value="€."/>
          <table:table-cell office:value-type="float" office:value="10084432"/>
          <table:table-cell office:value-type="float" office:value="10084432"/>
          <table:table-cell office:value-type="float" office:value="0"/>
          <table:table-cell/>
          <table:table-cell office:value-type="float" office:value="252110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servizi di assistenza domiciliare integrata (ADI) da privato ubicate all'interno della Regione - non intercompany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i assistenza domiciliare integrata ADI) - voucher sociosanitario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a servizi residenziali e semiresidenziali area dipendenze ubicate sul proprio territorio (da privato)"/>
          <table:table-cell office:value-type="string" office:string-value="€."/>
          <table:table-cell office:value-type="float" office:value="2025773"/>
          <table:table-cell office:value-type="float" office:value="2025773"/>
          <table:table-cell office:value-type="float" office:value="0"/>
          <table:table-cell/>
          <table:table-cell office:value-type="float" office:value="506444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a servizi residenziali e semiresidenziali area dipendenze ubicate in altri territori della Regione (da privato)"/>
          <table:table-cell office:value-type="string" office:string-value="€."/>
          <table:table-cell office:value-type="float" office:value="4343878"/>
          <table:table-cell office:value-type="float" office:value="4343878"/>
          <table:table-cell office:value-type="float" office:value="0"/>
          <table:table-cell/>
          <table:table-cell office:value-type="float" office:value="108597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a servizi residenziali e semiresidenziali area dipendenze ubicate fuori Regione (da privato)"/>
          <table:table-cell office:value-type="string" office:string-value="€."/>
          <table:table-cell office:value-type="float" office:value="162234"/>
          <table:table-cell office:value-type="float" office:value="162234"/>
          <table:table-cell office:value-type="float" office:value="0"/>
          <table:table-cell/>
          <table:table-cell office:value-type="float" office:value="40559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a servizi multidisciplinari integrati (dipendenze) privati ubicati sul proprio territorio"/>
          <table:table-cell office:value-type="string" office:string-value="€."/>
          <table:table-cell office:value-type="float" office:value="591429"/>
          <table:table-cell office:value-type="float" office:value="591429"/>
          <table:table-cell office:value-type="float" office:value="0"/>
          <table:table-cell/>
          <table:table-cell office:value-type="float" office:value="147858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da servizi multidisciplinari integrati (dipendenze) privati ubicati in altre province della Regione"/>
          <table:table-cell office:value-type="string" office:string-value="€."/>
          <table:table-cell office:value-type="float" office:value="154560"/>
          <table:table-cell office:value-type="float" office:value="154560"/>
          <table:table-cell office:value-type="float" office:value="0"/>
          <table:table-cell/>
          <table:table-cell office:value-type="float" office:value="38640"/>
          <table:table-cell table:number-columns-repeated="16366"/>
        </table:table-row>
        <table:table-row>
          <table:table-cell table:number-columns-repeated="11"/>
          <table:table-cell office:value-type="string" office:string-value="Acquisto di prestazioni socio sanitarie integrate da strutture ubicate nel proprio teritorio: di cui per Servizio Residenziale Terapeutico Riabilitativo per Minori SRM privati"/>
          <table:table-cell office:value-type="string" office:string-value="€."/>
          <table:table-cell office:value-type="float" office:value="2186961"/>
          <table:table-cell office:value-type="float" office:value="2186961"/>
          <table:table-cell office:value-type="float" office:value="0"/>
          <table:table-cell/>
          <table:table-cell office:value-type="float" office:value="546741"/>
          <table:table-cell table:number-columns-repeated="16366"/>
        </table:table-row>
        <table:table-row>
          <table:table-cell table:number-columns-repeated="11"/>
          <table:table-cell office:value-type="string" office:string-value="(Acquisto di prestazioni socio sanitarie integrate da strutture ubicate all'interno della Regione: di cui per Servizio Residenziale Terapeutico Riabilitativo per Minori SRM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quisto di prestazioni socio sanitarie integrate da strutture ubicate in altre ATS: di cui per Servizio Residenziale Terapeutico Riabilitativo per Minori SRM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consultori familiari privati ubicati sul proprio territorio (prestazioni tariffate)"/>
          <table:table-cell office:value-type="string" office:string-value="€."/>
          <table:table-cell office:value-type="float" office:value="1120371"/>
          <table:table-cell office:value-type="float" office:value="1120371"/>
          <table:table-cell office:value-type="float" office:value="0"/>
          <table:table-cell/>
          <table:table-cell office:value-type="float" office:value="280093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Riconoscimento funzioni ai consultori familiari privati ubicati sul proprio territo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consultori familiari privati ubicati in altre province della Regione"/>
          <table:table-cell office:value-type="string" office:string-value="€."/>
          <table:table-cell office:value-type="float" office:value="234658"/>
          <table:table-cell office:value-type="float" office:value="234658"/>
          <table:table-cell office:value-type="float" office:value="0"/>
          <table:table-cell/>
          <table:table-cell office:value-type="float" office:value="5866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cquisto di prestazioni socio sanitarie integrate da consultori familiari ubicati all'interno della Regione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12) Compartecipazione al personale per att. Libero-prof. (intramoenia) - Totale"/>
          <table:table-cell office:value-type="string" office:string-value="€."/>
          <table:table-cell office:value-type="float" office:value="37400"/>
          <table:table-cell office:value-type="float" office:value="37400"/>
          <table:table-cell office:value-type="float" office:value="0"/>
          <table:table-cell/>
          <table:table-cell office:value-type="float" office:value="935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mpart. al personale att. libera professione ex art. 55 c.1 lett. a) - b)  Ccnl - Area Ospedaliera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mpart. al personale att. libera professione ex art. 55 c.1 lett. a) - b)  Ccnl - Area Specialistica"/>
          <table:table-cell office:value-type="string" office:string-value="€."/>
          <table:table-cell office:value-type="float" office:value="7400"/>
          <table:table-cell office:value-type="float" office:value="7400"/>
          <table:table-cell office:value-type="float" office:value="0"/>
          <table:table-cell/>
          <table:table-cell office:value-type="float" office:value="185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mpart. al personale att. libera professione ex art. 55 c.1 lett. a) - b)  Ccnl - Area sanità pubbl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1 lett. c) d)  ed ex art. 57-58 CCNL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1 lett. c) d)  ed ex art. 57-58 CCNL) - attività v/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2 CCNL)"/>
          <table:table-cell office:value-type="string" office:string-value="€."/>
          <table:table-cell office:value-type="float" office:value="30000"/>
          <table:table-cell office:value-type="float" office:value="30000"/>
          <table:table-cell office:value-type="float" office:value="0"/>
          <table:table-cell/>
          <table:table-cell office:value-type="float" office:value="750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2 CCNL) v/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sti per prestazioni sanitarie intramoenia - Altro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sti per prestazioni sanitarie intramoenia - 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2.A.13)  Rimborsi, assegni e contributi sanitari - Totale"/>
          <table:table-cell office:value-type="string" office:string-value="€."/>
          <table:table-cell office:value-type="float" office:value="3856038"/>
          <table:table-cell office:value-type="float" office:value="2786217"/>
          <table:table-cell office:value-type="float" office:value="-1069821"/>
          <table:table-cell/>
          <table:table-cell office:value-type="float" office:value="69655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tributi ad associazioni di volontariato"/>
          <table:table-cell office:value-type="string" office:string-value="€."/>
          <table:table-cell office:value-type="float" office:value="3150"/>
          <table:table-cell office:value-type="float" office:value="1000"/>
          <table:table-cell office:value-type="float" office:value="-2150"/>
          <table:table-cell/>
          <table:table-cell office:value-type="float" office:value="25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tributi/Rimborsi per cure all'estero"/>
          <table:table-cell office:value-type="string" office:string-value="€."/>
          <table:table-cell office:value-type="float" office:value="160000"/>
          <table:table-cell office:value-type="float" office:value="160000"/>
          <table:table-cell office:value-type="float" office:value="0"/>
          <table:table-cell/>
          <table:table-cell office:value-type="float" office:value="4000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tributi/Rimborsi per assistenza indiretta"/>
          <table:table-cell office:value-type="string" office:string-value="€."/>
          <table:table-cell office:value-type="float" office:value="20000"/>
          <table:table-cell office:value-type="float" office:value="20000"/>
          <table:table-cell office:value-type="float" office:value="0"/>
          <table:table-cell/>
          <table:table-cell office:value-type="float" office:value="5000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tributi obbligatori Legge 210/92"/>
          <table:table-cell office:value-type="string" office:string-value="€."/>
          <table:table-cell office:value-type="float" office:value="2525990"/>
          <table:table-cell office:value-type="float" office:value="2495217"/>
          <table:table-cell office:value-type="float" office:value="-30773"/>
          <table:table-cell/>
          <table:table-cell office:value-type="float" office:value="623805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e Contribuzioni Passive e sussidi)"/>
          <table:table-cell office:value-type="string" office:string-value="€."/>
          <table:table-cell office:value-type="float" office:value="791910"/>
          <table:table-cell office:value-type="float" office:value="110000"/>
          <table:table-cell office:value-type="float" office:value="-681910"/>
          <table:table-cell/>
          <table:table-cell office:value-type="float" office:value="2750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Contribuzioni Passive e sussidi verso altre ATS/ASST/Fondazioni della Regione"/>
          <table:table-cell office:value-type="string" office:string-value="€."/>
          <table:table-cell office:value-type="float" office:value="354988"/>
          <table:table-cell office:value-type="float" office:value="0"/>
          <table:table-cell office:value-type="float" office:value="-354988"/>
          <table:table-cell table:number-columns-repeated="16368"/>
        </table:table-row>
        <table:table-row>
          <table:table-cell table:number-columns-repeated="11"/>
          <table:table-cell office:value-type="string" office:string-value="Altre Contribuzioni Passive e sussidi verso GSA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Fondo nazionale per le politiche sociali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sociale regionale parte corrente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e non autosufficienze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ondo nazionale per la famiglia - risorse per ambiti distrettuali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EGIONE: Contributi per ARPA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EGIONE: Contributi per Agenzie Regionali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EGIONE: Spese dirette regionali - Rimborsi, assegni e contributi sanitari)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14) Consulenze, Collaborazioni,  Interinale e altre prestazioni di lavoro sanitarie e sociosanitarie - Totale"/>
          <table:table-cell office:value-type="string" office:string-value="€."/>
          <table:table-cell office:value-type="float" office:value="2468469"/>
          <table:table-cell office:value-type="float" office:value="1023561"/>
          <table:table-cell office:value-type="float" office:value="-1444908"/>
          <table:table-cell/>
          <table:table-cell office:value-type="float" office:value="25589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Consulenze sanitarie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Consulenze socio-sanitarie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Consulenze scientifiche da ATS/ASST/Fondazioni della 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Consulenze sanitarie da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Consulenze socio-sanitarie da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Consulenze scientifiche da altri sogget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sulenze sanitarie da terzi"/>
          <table:table-cell office:value-type="string" office:string-value="€."/>
          <table:table-cell office:value-type="float" office:value="2078246"/>
          <table:table-cell office:value-type="float" office:value="1011238"/>
          <table:table-cell office:value-type="float" office:value="-1067008"/>
          <table:table-cell/>
          <table:table-cell office:value-type="float" office:value="25281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Consulenze sanitarie da terzi As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sulenze socio-sanitarie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nsulenze scientifiche da terz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llaborazioni coordinate e continuative - area sanitaria"/>
          <table:table-cell office:value-type="string" office:string-value="€."/>
          <table:table-cell office:value-type="float" office:value="102872"/>
          <table:table-cell office:value-type="float" office:value="12323"/>
          <table:table-cell office:value-type="float" office:value="-90549"/>
          <table:table-cell/>
          <table:table-cell office:value-type="float" office:value="3081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llaborazioni coordinate e continuative - area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llaborazioni coordinate e continuative - area ricerca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llaborazioni coordinate e continuative - area social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Indennità a personale universitario - area sanita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lavoro interinale (sanitario) - da terz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lavoro interinale (assi) - da terz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lavoro interinale (sociale) - da terz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lavoro interinale (ricerca) da terz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anitarie da terzi"/>
          <table:table-cell office:value-type="string" office:string-value="€."/>
          <table:table-cell office:value-type="float" office:value="287351"/>
          <table:table-cell office:value-type="float" office:value="0"/>
          <table:table-cell office:value-type="float" office:value="-287351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ocio sanitarie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ociali da terz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cientifiche da terz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in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in altri Enti pubblici e Università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dalla Regione Lombardi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da Aziende di altre Region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Spese dirette regionali - Consulenze, collaborazioni, altro sanitarie)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A.15) Altri servizi sanitari e sociosanitari a rilevanza sanitaria - Totale"/>
          <table:table-cell office:value-type="string" office:string-value="€."/>
          <table:table-cell office:value-type="float" office:value="30291662"/>
          <table:table-cell office:value-type="float" office:value="34618859"/>
          <table:table-cell office:value-type="float" office:value="4327197"/>
          <table:table-cell/>
          <table:table-cell office:value-type="float" office:value="86547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prestazioni per servizi sanitari da ATS/ASST/Fondazioni della Regione"/>
          <table:table-cell office:value-type="string" office:string-value="€."/>
          <table:table-cell office:value-type="float" office:value="18147528"/>
          <table:table-cell office:value-type="float" office:value="19672629"/>
          <table:table-cell office:value-type="float" office:value="1525101"/>
          <table:table-cell/>
          <table:table-cell office:value-type="float" office:value="4918158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prestazioni per servizi socio 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ltre prestazioni per servizi socio sanitari da terzi As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prestazioni per servizi sanitari da pubblico"/>
          <table:table-cell office:value-type="string" office:string-value="€."/>
          <table:table-cell office:value-type="float" office:value="208745"/>
          <table:table-cell office:value-type="float" office:value="12500"/>
          <table:table-cell office:value-type="float" office:value="-196245"/>
          <table:table-cell/>
          <table:table-cell office:value-type="float" office:value="3125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prestazioni per servizi socio sanitari da pubblico"/>
          <table:table-cell office:value-type="string" office:string-value="€."/>
          <table:table-cell office:value-type="float" office:value="480000"/>
          <table:table-cell office:value-type="float" office:value="480000"/>
          <table:table-cell office:value-type="float" office:value="0"/>
          <table:table-cell/>
          <table:table-cell office:value-type="float" office:value="120000"/>
          <table:table-cell table:number-columns-repeated="16366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Servizi sanitari appaltati o in &quot;service&quot;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prestazioni per servizi sanitari da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A"/>
          <table:table-cell table:number-columns-repeated="2"/>
          <table:table-cell office:value-type="string" office:string-value="Altre prestazioni per servizi socio sanitari Extra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e prestazioni per servizi sanitari da terzi"/>
          <table:table-cell office:value-type="string" office:string-value="€."/>
          <table:table-cell office:value-type="float" office:value="7258224"/>
          <table:table-cell office:value-type="float" office:value="10048565"/>
          <table:table-cell office:value-type="float" office:value="2790341"/>
          <table:table-cell/>
          <table:table-cell office:value-type="float" office:value="251214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e prestazioni per servizi socio sanitari da terzi"/>
          <table:table-cell office:value-type="string" office:string-value="€."/>
          <table:table-cell office:value-type="float" office:value="4197165"/>
          <table:table-cell office:value-type="float" office:value="4405165"/>
          <table:table-cell office:value-type="float" office:value="208000"/>
          <table:table-cell/>
          <table:table-cell office:value-type="float" office:value="1101292"/>
          <table:table-cell table:number-columns-repeated="16366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e prestazioni per servizi della ricerca da terz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ltre prestazioni per servizi socio assistenziali da terz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Servizi sanitari appaltati o in &quot;service&quot;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Assegni di studio scuole inferm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ltre prestazioni per servizi sanitari da privati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(Altre prestazioni per servizi socio sanitari - non intercompany - &quot;RISTORI&quot;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sti per differenziale tariffe TUC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Costi GSA per differenziale saldo mobilità inter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B"/>
          <table:table-cell table:number-columns-repeated="2"/>
          <table:table-cell office:value-type="string" office:string-value="Costi per servizi sanitari - Mobilità internazionale passiv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overi Costi - Mobilità passiva internazi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mbulatoriale Costi - Mobilità passiva internazi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prestazioni sanitarie Costi - Mobilità passiva internazi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icoveri Costi - Mobilità passiva internazionale rilevata dalle ATS verso le ASST/IRCCS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mbulatoriale Costi - Mobilità passiva internazionale  rilevata dalle ATS verso le ASST/IRCC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prestazioni sanitarie Costi - Mobilità passiva internazionale rilevata dalle ATS verso le ASST/IRCC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osti per prestazioni sanitarie erogate da aziende sanitarie estere (fatturate direttament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Spese dirette regionali - Altri servizi sanitari e sociosanitari)"/>
          <table:table-cell office:value-type="string" office:string-value="€.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2.B) Acquisti di servizi non sanitari - Totale"/>
          <table:table-cell office:value-type="string" office:string-value="€."/>
          <table:table-cell office:value-type="float" office:value="7528765"/>
          <table:table-cell office:value-type="float" office:value="4929281"/>
          <table:table-cell office:value-type="float" office:value="-2599484"/>
          <table:table-cell/>
          <table:table-cell office:value-type="float" office:value="123232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B.1) Servizi non sanitari -Totale"/>
          <table:table-cell office:value-type="string" office:string-value="€."/>
          <table:table-cell office:value-type="float" office:value="7084406"/>
          <table:table-cell office:value-type="float" office:value="4542439"/>
          <table:table-cell office:value-type="float" office:value="-2541967"/>
          <table:table-cell/>
          <table:table-cell office:value-type="float" office:value="11356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Lavanderia"/>
          <table:table-cell office:value-type="string" office:string-value="€."/>
          <table:table-cell office:value-type="float" office:value="3594"/>
          <table:table-cell office:value-type="float" office:value="4000"/>
          <table:table-cell office:value-type="float" office:value="406"/>
          <table:table-cell/>
          <table:table-cell office:value-type="float" office:value="10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Pulizia"/>
          <table:table-cell office:value-type="string" office:string-value="€."/>
          <table:table-cell office:value-type="float" office:value="305502"/>
          <table:table-cell office:value-type="float" office:value="350000"/>
          <table:table-cell office:value-type="float" office:value="44498"/>
          <table:table-cell/>
          <table:table-cell office:value-type="float" office:value="875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Mensa"/>
          <table:table-cell office:value-type="string" office:string-value="€."/>
          <table:table-cell office:value-type="float" office:value="613000"/>
          <table:table-cell office:value-type="float" office:value="650000"/>
          <table:table-cell office:value-type="float" office:value="37000"/>
          <table:table-cell/>
          <table:table-cell office:value-type="float" office:value="162500"/>
          <table:table-cell table:number-columns-repeated="16366"/>
        </table:table-row>
        <table:table-row>
          <table:table-cell table:number-columns-repeated="11"/>
          <table:table-cell office:value-type="string" office:string-value="Mensa dipend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Ticket restaurant dipendenti"/>
          <table:table-cell office:value-type="string" office:string-value="€."/>
          <table:table-cell office:value-type="float" office:value="613000"/>
          <table:table-cell office:value-type="float" office:value="650000"/>
          <table:table-cell office:value-type="float" office:value="37000"/>
          <table:table-cell/>
          <table:table-cell office:value-type="float" office:value="162500"/>
          <table:table-cell table:number-columns-repeated="16366"/>
        </table:table-row>
        <table:table-row>
          <table:table-cell table:number-columns-repeated="11"/>
          <table:table-cell office:value-type="string" office:string-value="Mensa deg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Riscaldamento"/>
          <table:table-cell office:value-type="string" office:string-value="€."/>
          <table:table-cell office:value-type="float" office:value="120000"/>
          <table:table-cell office:value-type="float" office:value="220000"/>
          <table:table-cell office:value-type="float" office:value="100000"/>
          <table:table-cell/>
          <table:table-cell office:value-type="float" office:value="550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di elaborazione dati"/>
          <table:table-cell office:value-type="string" office:string-value="€."/>
          <table:table-cell office:value-type="float" office:value="12100"/>
          <table:table-cell office:value-type="float" office:value="13500"/>
          <table:table-cell office:value-type="float" office:value="1400"/>
          <table:table-cell/>
          <table:table-cell office:value-type="float" office:value="3375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Trasporti non sanitari (se non addebitati in fattura dai fornitori di materie e merci)"/>
          <table:table-cell office:value-type="string" office:string-value="€."/>
          <table:table-cell office:value-type="float" office:value="500"/>
          <table:table-cell office:value-type="float" office:value="500"/>
          <table:table-cell office:value-type="float" office:value="0"/>
          <table:table-cell/>
          <table:table-cell office:value-type="float" office:value="125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maltimento rifiuti"/>
          <table:table-cell office:value-type="string" office:string-value="€."/>
          <table:table-cell office:value-type="float" office:value="22000"/>
          <table:table-cell office:value-type="float" office:value="28000"/>
          <table:table-cell office:value-type="float" office:value="6000"/>
          <table:table-cell/>
          <table:table-cell office:value-type="float" office:value="70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Utenze telefoniche"/>
          <table:table-cell office:value-type="string" office:string-value="€."/>
          <table:table-cell office:value-type="float" office:value="650000"/>
          <table:table-cell office:value-type="float" office:value="650000"/>
          <table:table-cell office:value-type="float" office:value="0"/>
          <table:table-cell/>
          <table:table-cell office:value-type="float" office:value="1625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Utenze elettricità"/>
          <table:table-cell office:value-type="string" office:string-value="€."/>
          <table:table-cell office:value-type="float" office:value="365000"/>
          <table:table-cell office:value-type="float" office:value="550000"/>
          <table:table-cell office:value-type="float" office:value="185000"/>
          <table:table-cell/>
          <table:table-cell office:value-type="float" office:value="1375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Acqua, gas, combustibile)"/>
          <table:table-cell office:value-type="string" office:string-value="€."/>
          <table:table-cell office:value-type="float" office:value="9000"/>
          <table:table-cell office:value-type="float" office:value="9000"/>
          <table:table-cell office:value-type="float" office:value="0"/>
          <table:table-cell/>
          <table:table-cell office:value-type="float" office:value="225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esterni di vigilanza"/>
          <table:table-cell office:value-type="string" office:string-value="€."/>
          <table:table-cell office:value-type="float" office:value="170000"/>
          <table:table-cell office:value-type="float" office:value="170000"/>
          <table:table-cell office:value-type="float" office:value="0"/>
          <table:table-cell/>
          <table:table-cell office:value-type="float" office:value="425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Altre Utenze)"/>
          <table:table-cell office:value-type="string" office:string-value="€."/>
          <table:table-cell office:value-type="float" office:value="385"/>
          <table:table-cell office:value-type="float" office:value="0"/>
          <table:table-cell office:value-type="float" office:value="-385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Assicurazioni: Premi per R.C. Professionale)"/>
          <table:table-cell office:value-type="string" office:string-value="€."/>
          <table:table-cell office:value-type="float" office:value="330075"/>
          <table:table-cell office:value-type="float" office:value="330075"/>
          <table:table-cell office:value-type="float" office:value="0"/>
          <table:table-cell/>
          <table:table-cell office:value-type="float" office:value="82519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Assicurazioni: Altri premi)"/>
          <table:table-cell office:value-type="string" office:string-value="€."/>
          <table:table-cell office:value-type="float" office:value="85000"/>
          <table:table-cell office:value-type="float" office:value="76000"/>
          <table:table-cell office:value-type="float" office:value="-9000"/>
          <table:table-cell/>
          <table:table-cell office:value-type="float" office:value="19000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Acquisto di altri servizi non sanitari da ATS/ASST/Fondazioni della Regione"/>
          <table:table-cell office:value-type="string" office:string-value="€."/>
          <table:table-cell office:value-type="float" office:value="103599"/>
          <table:table-cell office:value-type="float" office:value="73564"/>
          <table:table-cell office:value-type="float" office:value="-30035"/>
          <table:table-cell/>
          <table:table-cell office:value-type="float" office:value="18391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Acquisto di altri servizi non sanitari da pubblic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postali e telex"/>
          <table:table-cell office:value-type="string" office:string-value="€."/>
          <table:table-cell office:value-type="float" office:value="80000"/>
          <table:table-cell office:value-type="float" office:value="140000"/>
          <table:table-cell office:value-type="float" office:value="60000"/>
          <table:table-cell/>
          <table:table-cell office:value-type="float" office:value="350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Pubblicità e promozione"/>
          <table:table-cell office:value-type="string" office:string-value="€."/>
          <table:table-cell office:value-type="float" office:value="20689"/>
          <table:table-cell office:value-type="float" office:value="3000"/>
          <table:table-cell office:value-type="float" office:value="-17689"/>
          <table:table-cell/>
          <table:table-cell office:value-type="float" office:value="75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Rimborso spese di viaggio e soggiorno)"/>
          <table:table-cell office:value-type="string" office:string-value="€."/>
          <table:table-cell office:value-type="float" office:value="10500"/>
          <table:table-cell office:value-type="float" office:value="10500"/>
          <table:table-cell office:value-type="float" office:value="0"/>
          <table:table-cell/>
          <table:table-cell office:value-type="float" office:value="2625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Altri servizi non sanitari acquistati in &quot;Service&quot;)"/>
          <table:table-cell office:value-type="string" office:string-value="€."/>
          <table:table-cell office:value-type="float" office:value="25000"/>
          <table:table-cell office:value-type="float" office:value="46000"/>
          <table:table-cell office:value-type="float" office:value="21000"/>
          <table:table-cell/>
          <table:table-cell office:value-type="float" office:value="115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Altri servizi non sanitari)"/>
          <table:table-cell office:value-type="string" office:string-value="€."/>
          <table:table-cell office:value-type="float" office:value="4158462"/>
          <table:table-cell office:value-type="float" office:value="1218300"/>
          <table:table-cell office:value-type="float" office:value="-2940162"/>
          <table:table-cell/>
          <table:table-cell office:value-type="float" office:value="304575"/>
          <table:table-cell table:number-columns-repeated="16366"/>
        </table:table-row>
        <table:table-row>
          <table:table-cell table:number-columns-repeated="11"/>
          <table:table-cell office:value-type="string" office:string-value="REGIONE: Spese dirette regionali - Servizi non sanitari)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B.2)  Consulenze, Collaborazioni,  Interinale e altre prestazioni di lavoro non sanitarie - Totale"/>
          <table:table-cell office:value-type="string" office:string-value="€."/>
          <table:table-cell office:value-type="float" office:value="318235"/>
          <table:table-cell office:value-type="float" office:value="241842"/>
          <table:table-cell office:value-type="float" office:value="-76393"/>
          <table:table-cell/>
          <table:table-cell office:value-type="float" office:value="6046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Consulenze non sanitarie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Consulenze non sanitarie da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per consulenze Amministrativ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per consulenze Tecnich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per consulenze Legali - da privato"/>
          <table:table-cell office:value-type="string" office:string-value="€."/>
          <table:table-cell office:value-type="float" office:value="200000"/>
          <table:table-cell office:value-type="float" office:value="200000"/>
          <table:table-cell office:value-type="float" office:value="0"/>
          <table:table-cell/>
          <table:table-cell office:value-type="float" office:value="5000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ervizi per consulenze Notarili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pese per collaborazioni coordinate e continuative Amministrative - da privato"/>
          <table:table-cell office:value-type="string" office:string-value="€."/>
          <table:table-cell office:value-type="float" office:value="118235"/>
          <table:table-cell office:value-type="float" office:value="0"/>
          <table:table-cell office:value-type="float" office:value="-118235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Spese per collaborazioni coordinate e continuative Tecnich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Indennità a personale universitario - area non sanitaria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Prestazioni lavoro interinale Amministrativo (non sanitario)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Prestazioni lavoro interinale Tecnico (non sanitario)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Prestazioni occasionali e altre prestazioni di lavoro non sanitari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Personale religios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e Consulenze non sanitarie da privato - - in attuazione dell’art.79, comma 1 sexies lettera c), del D.L. 112/2008, convertito con legge 133/2008 e della legge 23 dicembre 2009 n. 191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in posizione di comando in 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in posizione di comando in altri Enti pubblici e Università)"/>
          <table:table-cell office:value-type="string" office:string-value="€."/>
          <table:table-cell office:value-type="float" office:value="0"/>
          <table:table-cell office:value-type="float" office:value="41842"/>
          <table:table-cell office:value-type="float" office:value="41842"/>
          <table:table-cell/>
          <table:table-cell office:value-type="float" office:value="10461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in posizione di comando dalla Regione Lombardi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di altre Region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Spese dirette regionali - Consulenze, collaborazioni, altro non sanitarie)"/>
          <table:table-cell office:value-type="string" office:string-value="€.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2.B.3) Formazione (esternalizzata e non) - Totale"/>
          <table:table-cell office:value-type="string" office:string-value="€."/>
          <table:table-cell office:value-type="float" office:value="126124"/>
          <table:table-cell office:value-type="float" office:value="145000"/>
          <table:table-cell office:value-type="float" office:value="18876"/>
          <table:table-cell/>
          <table:table-cell office:value-type="float" office:value="3625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Formazione esternalizzata da pubblico (Iref, Università, …)"/>
          <table:table-cell office:value-type="string" office:string-value="€."/>
          <table:table-cell office:value-type="float" office:value="0"/>
          <table:table-cell office:value-type="float" office:value="8000"/>
          <table:table-cell office:value-type="float" office:value="8000"/>
          <table:table-cell/>
          <table:table-cell office:value-type="float" office:value="2000"/>
          <table:table-cell table:number-columns-repeated="16366"/>
        </table:table-row>
        <table:table-row>
          <table:table-cell table:number-columns-repeated="8"/>
          <table:table-cell office:value-type="string" office:string-value="B02C"/>
          <table:table-cell table:number-columns-repeated="2"/>
          <table:table-cell office:value-type="string" office:string-value="Formazione esternalizzata da ATS/ASST/Fondazioni della Regione"/>
          <table:table-cell office:value-type="string" office:string-value="€."/>
          <table:table-cell office:value-type="float" office:value="200"/>
          <table:table-cell office:value-type="float" office:value="0"/>
          <table:table-cell office:value-type="float" office:value="-200"/>
          <table:table-cell table:number-columns-repeated="16368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Formazione esternalizzata da privato"/>
          <table:table-cell office:value-type="string" office:string-value="€."/>
          <table:table-cell office:value-type="float" office:value="13000"/>
          <table:table-cell office:value-type="float" office:value="21000"/>
          <table:table-cell office:value-type="float" office:value="8000"/>
          <table:table-cell/>
          <table:table-cell office:value-type="float" office:value="5250"/>
          <table:table-cell table:number-columns-repeated="16366"/>
        </table:table-row>
        <table:table-row>
          <table:table-cell table:number-columns-repeated="8"/>
          <table:table-cell office:value-type="string" office:string-value="B02D"/>
          <table:table-cell table:number-columns-repeated="2"/>
          <table:table-cell office:value-type="string" office:string-value="Formazione non esternalizzata da privato"/>
          <table:table-cell office:value-type="string" office:string-value="€."/>
          <table:table-cell office:value-type="float" office:value="112924"/>
          <table:table-cell office:value-type="float" office:value="116000"/>
          <table:table-cell office:value-type="float" office:value="3076"/>
          <table:table-cell/>
          <table:table-cell office:value-type="float" office:value="29000"/>
          <table:table-cell table:number-columns-repeated="16366"/>
        </table:table-row>
        <table:table-row>
          <table:table-cell table:number-columns-repeated="11"/>
          <table:table-cell office:value-type="string" office:string-value="REGIONE: Spese dirette regionali - Formazione)"/>
          <table:table-cell office:value-type="string" office:string-value="€.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3)  Manutenzione e riparazione (ordinaria esternalizzata) - Totale"/>
          <table:table-cell office:value-type="string" office:string-value="€."/>
          <table:table-cell office:value-type="float" office:value="1150673"/>
          <table:table-cell office:value-type="float" office:value="1258300"/>
          <table:table-cell office:value-type="float" office:value="107627"/>
          <table:table-cell/>
          <table:table-cell office:value-type="float" office:value="31457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immobili e loro pertinenze"/>
          <table:table-cell office:value-type="string" office:string-value="€."/>
          <table:table-cell office:value-type="float" office:value="184200"/>
          <table:table-cell office:value-type="float" office:value="250000"/>
          <table:table-cell office:value-type="float" office:value="65800"/>
          <table:table-cell/>
          <table:table-cell office:value-type="float" office:value="62500"/>
          <table:table-cell table:number-columns-repeated="16366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impianti e macchinari"/>
          <table:table-cell office:value-type="string" office:string-value="€."/>
          <table:table-cell office:value-type="float" office:value="265470"/>
          <table:table-cell office:value-type="float" office:value="357000"/>
          <table:table-cell office:value-type="float" office:value="91530"/>
          <table:table-cell/>
          <table:table-cell office:value-type="float" office:value="89250"/>
          <table:table-cell table:number-columns-repeated="16366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mobili e macchine"/>
          <table:table-cell office:value-type="string" office:string-value="€."/>
          <table:table-cell office:value-type="float" office:value="599843"/>
          <table:table-cell office:value-type="float" office:value="533300"/>
          <table:table-cell office:value-type="float" office:value="-66543"/>
          <table:table-cell/>
          <table:table-cell office:value-type="float" office:value="133325"/>
          <table:table-cell table:number-columns-repeated="16366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attrezzature tecnico-scientifiche sanitarie"/>
          <table:table-cell office:value-type="string" office:string-value="€."/>
          <table:table-cell office:value-type="float" office:value="26160"/>
          <table:table-cell office:value-type="float" office:value="43000"/>
          <table:table-cell office:value-type="float" office:value="16840"/>
          <table:table-cell/>
          <table:table-cell office:value-type="float" office:value="10750"/>
          <table:table-cell table:number-columns-repeated="16366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automezzi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automezzi non sanitari"/>
          <table:table-cell office:value-type="string" office:string-value="€."/>
          <table:table-cell office:value-type="float" office:value="75000"/>
          <table:table-cell office:value-type="float" office:value="75000"/>
          <table:table-cell office:value-type="float" office:value="0"/>
          <table:table-cell/>
          <table:table-cell office:value-type="float" office:value="18750"/>
          <table:table-cell table:number-columns-repeated="16366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Altre manutenzioni e riparazion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30"/>
          <table:table-cell table:number-columns-repeated="2"/>
          <table:table-cell office:value-type="string" office:string-value="Manutenzioni e riparazion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4)   Godimento di beni di terzi - Totale"/>
          <table:table-cell office:value-type="string" office:string-value="€."/>
          <table:table-cell office:value-type="float" office:value="2569409"/>
          <table:table-cell office:value-type="float" office:value="2734853"/>
          <table:table-cell office:value-type="float" office:value="165444"/>
          <table:table-cell/>
          <table:table-cell office:value-type="float" office:value="6837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Affitti passivi)"/>
          <table:table-cell office:value-type="string" office:string-value="€."/>
          <table:table-cell office:value-type="float" office:value="848350"/>
          <table:table-cell office:value-type="float" office:value="835000"/>
          <table:table-cell office:value-type="float" office:value="-13350"/>
          <table:table-cell/>
          <table:table-cell office:value-type="float" office:value="208750"/>
          <table:table-cell table:number-columns-repeated="16366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Spese condominiali"/>
          <table:table-cell office:value-type="string" office:string-value="€."/>
          <table:table-cell office:value-type="float" office:value="348232"/>
          <table:table-cell office:value-type="float" office:value="354000"/>
          <table:table-cell office:value-type="float" office:value="5768"/>
          <table:table-cell/>
          <table:table-cell office:value-type="float" office:value="88500"/>
          <table:table-cell table:number-columns-repeated="16366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Canoni di Noleggio sanitari (esclusa protesic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Canoni di Noleggio sanitari relativi a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Canoni di Noleggio non sanitari"/>
          <table:table-cell office:value-type="string" office:string-value="€."/>
          <table:table-cell office:value-type="float" office:value="1372827"/>
          <table:table-cell office:value-type="float" office:value="1545853"/>
          <table:table-cell office:value-type="float" office:value="173026"/>
          <table:table-cell/>
          <table:table-cell office:value-type="float" office:value="386463"/>
          <table:table-cell table:number-columns-repeated="16366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Canoni di leasing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Canoni di leasing non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anoni di project financing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40"/>
          <table:table-cell table:number-columns-repeated="2"/>
          <table:table-cell office:value-type="string" office:string-value="Locazioni e nolegg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Costo del Personale (Totale)"/>
          <table:table-cell office:value-type="string" office:string-value="€."/>
          <table:table-cell office:value-type="float" office:value="35317806"/>
          <table:table-cell office:value-type="float" office:value="36025413"/>
          <table:table-cell office:value-type="float" office:value="707607"/>
          <table:table-cell/>
          <table:table-cell office:value-type="float" office:value="900638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5 Personale del ruolo sanitario - Totale"/>
          <table:table-cell office:value-type="string" office:string-value="€."/>
          <table:table-cell office:value-type="float" office:value="22588726"/>
          <table:table-cell office:value-type="float" office:value="23187580"/>
          <table:table-cell office:value-type="float" office:value="598854"/>
          <table:table-cell/>
          <table:table-cell office:value-type="float" office:value="579690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Competenze fisse)"/>
          <table:table-cell office:value-type="string" office:string-value="€."/>
          <table:table-cell office:value-type="float" office:value="6624112"/>
          <table:table-cell office:value-type="float" office:value="6791464"/>
          <table:table-cell office:value-type="float" office:value="167352"/>
          <table:table-cell/>
          <table:table-cell office:value-type="float" office:value="1697866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Straordinario)"/>
          <table:table-cell office:value-type="string" office:string-value="€."/>
          <table:table-cell office:value-type="float" office:value="3404"/>
          <table:table-cell office:value-type="float" office:value="3404"/>
          <table:table-cell office:value-type="float" office:value="0"/>
          <table:table-cell/>
          <table:table-cell office:value-type="float" office:value="851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Retr. Posizione)"/>
          <table:table-cell office:value-type="string" office:string-value="€."/>
          <table:table-cell office:value-type="float" office:value="1896189"/>
          <table:table-cell office:value-type="float" office:value="1896189"/>
          <table:table-cell office:value-type="float" office:value="0"/>
          <table:table-cell/>
          <table:table-cell office:value-type="float" office:value="474048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Indennità varie)"/>
          <table:table-cell office:value-type="string" office:string-value="€."/>
          <table:table-cell office:value-type="float" office:value="2161"/>
          <table:table-cell office:value-type="float" office:value="2161"/>
          <table:table-cell office:value-type="float" office:value="0"/>
          <table:table-cell/>
          <table:table-cell office:value-type="float" office:value="541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Competenze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Incentivazione (retribuzione di risultato)"/>
          <table:table-cell office:value-type="string" office:string-value="€."/>
          <table:table-cell office:value-type="float" office:value="1428494"/>
          <table:table-cell office:value-type="float" office:value="1428494"/>
          <table:table-cell office:value-type="float" office:value="0"/>
          <table:table-cell/>
          <table:table-cell office:value-type="float" office:value="357124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Risorse aggiuntive regionali)"/>
          <table:table-cell office:value-type="string" office:string-value="€."/>
          <table:table-cell office:value-type="float" office:value="105175"/>
          <table:table-cell office:value-type="float" office:value="105175"/>
          <table:table-cell office:value-type="float" office:value="0"/>
          <table:table-cell/>
          <table:table-cell office:value-type="float" office:value="26294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Oneri sociali*)"/>
          <table:table-cell office:value-type="string" office:string-value="€."/>
          <table:table-cell office:value-type="float" office:value="2692024"/>
          <table:table-cell office:value-type="float" office:value="2791300"/>
          <table:table-cell office:value-type="float" office:value="99276"/>
          <table:table-cell/>
          <table:table-cell office:value-type="float" office:value="697825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ccantonamento trattamento quiescenza e simil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ltri costi del personale)"/>
          <table:table-cell office:value-type="string" office:string-value="€."/>
          <table:table-cell office:value-type="float" office:value="169939"/>
          <table:table-cell office:value-type="float" office:value="169939"/>
          <table:table-cell office:value-type="float" office:value="0"/>
          <table:table-cell/>
          <table:table-cell office:value-type="float" office:value="42485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Competenze fisse)"/>
          <table:table-cell office:value-type="string" office:string-value="€."/>
          <table:table-cell office:value-type="float" office:value="14168"/>
          <table:table-cell office:value-type="float" office:value="28393"/>
          <table:table-cell office:value-type="float" office:value="14225"/>
          <table:table-cell/>
          <table:table-cell office:value-type="float" office:value="7099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Retr. Posizione)"/>
          <table:table-cell office:value-type="string" office:string-value="€."/>
          <table:table-cell office:value-type="float" office:value="9687"/>
          <table:table-cell office:value-type="float" office:value="9687"/>
          <table:table-cell office:value-type="float" office:value="0"/>
          <table:table-cell/>
          <table:table-cell office:value-type="float" office:value="242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Competenze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Incentivazione (retribuzione di risultato)"/>
          <table:table-cell office:value-type="string" office:string-value="€."/>
          <table:table-cell office:value-type="float" office:value="6335"/>
          <table:table-cell office:value-type="float" office:value="6335"/>
          <table:table-cell office:value-type="float" office:value="0"/>
          <table:table-cell/>
          <table:table-cell office:value-type="float" office:value="1584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Risorse aggiuntive regionali)"/>
          <table:table-cell office:value-type="string" office:string-value="€."/>
          <table:table-cell office:value-type="float" office:value="792"/>
          <table:table-cell office:value-type="float" office:value="792"/>
          <table:table-cell office:value-type="float" office:value="0"/>
          <table:table-cell/>
          <table:table-cell office:value-type="float" office:value="198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ccantonamento per ferie maturate e non godut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Oneri sociali*)"/>
          <table:table-cell office:value-type="string" office:string-value="€."/>
          <table:table-cell office:value-type="float" office:value="8520"/>
          <table:table-cell office:value-type="float" office:value="12206"/>
          <table:table-cell office:value-type="float" office:value="3686"/>
          <table:table-cell/>
          <table:table-cell office:value-type="float" office:value="305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ccantonamento trattamento quiescenza e simil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ltri costi del pers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Competenze fiss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Straordinari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Retr. Posi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Indennità vari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Competenze personale comand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Incentivazione (retribuzione di risult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Risorse aggiuntive regiona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Oneri sociali*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ccantonamento a TFR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ltri costi del personal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Competenze fisse)"/>
          <table:table-cell office:value-type="string" office:string-value="€."/>
          <table:table-cell office:value-type="float" office:value="939858"/>
          <table:table-cell office:value-type="float" office:value="958688"/>
          <table:table-cell office:value-type="float" office:value="18830"/>
          <table:table-cell/>
          <table:table-cell office:value-type="float" office:value="23967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Straordinario)"/>
          <table:table-cell office:value-type="string" office:string-value="€."/>
          <table:table-cell office:value-type="float" office:value="9288"/>
          <table:table-cell office:value-type="float" office:value="9288"/>
          <table:table-cell office:value-type="float" office:value="0"/>
          <table:table-cell/>
          <table:table-cell office:value-type="float" office:value="232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Retr. Posizione)"/>
          <table:table-cell office:value-type="string" office:string-value="€."/>
          <table:table-cell office:value-type="float" office:value="203176"/>
          <table:table-cell office:value-type="float" office:value="203176"/>
          <table:table-cell office:value-type="float" office:value="0"/>
          <table:table-cell/>
          <table:table-cell office:value-type="float" office:value="50794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Indennità varie)"/>
          <table:table-cell office:value-type="string" office:string-value="€."/>
          <table:table-cell office:value-type="float" office:value="1679"/>
          <table:table-cell office:value-type="float" office:value="1679"/>
          <table:table-cell office:value-type="float" office:value="0"/>
          <table:table-cell/>
          <table:table-cell office:value-type="float" office:value="42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Competenze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Incentivazione (retribuzione di risultato)"/>
          <table:table-cell office:value-type="string" office:string-value="€."/>
          <table:table-cell office:value-type="float" office:value="149084"/>
          <table:table-cell office:value-type="float" office:value="149084"/>
          <table:table-cell office:value-type="float" office:value="0"/>
          <table:table-cell/>
          <table:table-cell office:value-type="float" office:value="37271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Risorse aggiuntive regionali)"/>
          <table:table-cell office:value-type="string" office:string-value="€."/>
          <table:table-cell office:value-type="float" office:value="20639"/>
          <table:table-cell office:value-type="float" office:value="20639"/>
          <table:table-cell office:value-type="float" office:value="0"/>
          <table:table-cell/>
          <table:table-cell office:value-type="float" office:value="516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ccantonamento per ferie maturate e non godut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Oneri sociali*)"/>
          <table:table-cell office:value-type="string" office:string-value="€."/>
          <table:table-cell office:value-type="float" office:value="343195"/>
          <table:table-cell office:value-type="float" office:value="350071"/>
          <table:table-cell office:value-type="float" office:value="6876"/>
          <table:table-cell/>
          <table:table-cell office:value-type="float" office:value="87518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ltri costi del personale)"/>
          <table:table-cell office:value-type="string" office:string-value="€."/>
          <table:table-cell office:value-type="float" office:value="4094"/>
          <table:table-cell office:value-type="float" office:value="4094"/>
          <table:table-cell office:value-type="float" office:value="0"/>
          <table:table-cell/>
          <table:table-cell office:value-type="float" office:value="1024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Competenze fisse)"/>
          <table:table-cell office:value-type="string" office:string-value="€."/>
          <table:table-cell office:value-type="float" office:value="84291"/>
          <table:table-cell office:value-type="float" office:value="88857"/>
          <table:table-cell office:value-type="float" office:value="4566"/>
          <table:table-cell/>
          <table:table-cell office:value-type="float" office:value="22215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Retr. Posizione)"/>
          <table:table-cell office:value-type="string" office:string-value="€."/>
          <table:table-cell office:value-type="float" office:value="1500"/>
          <table:table-cell office:value-type="float" office:value="1500"/>
          <table:table-cell office:value-type="float" office:value="0"/>
          <table:table-cell/>
          <table:table-cell office:value-type="float" office:value="375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Competenze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Incentivazione (retribuzione di risultato)"/>
          <table:table-cell office:value-type="string" office:string-value="€."/>
          <table:table-cell office:value-type="float" office:value="2000"/>
          <table:table-cell office:value-type="float" office:value="2000"/>
          <table:table-cell office:value-type="float" office:value="0"/>
          <table:table-cell/>
          <table:table-cell office:value-type="float" office:value="50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Risorse aggiuntive regional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Oneri sociali*)"/>
          <table:table-cell office:value-type="string" office:string-value="€."/>
          <table:table-cell office:value-type="float" office:value="24143"/>
          <table:table-cell office:value-type="float" office:value="24936"/>
          <table:table-cell office:value-type="float" office:value="793"/>
          <table:table-cell/>
          <table:table-cell office:value-type="float" office:value="6234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ltri costi del pers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Competenze fiss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Straordinari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Retr. Posi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Indennità vari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Competenze personale comand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Incentivazione (retribuzione di risult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Risorse aggiuntive regiona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Oneri sociali*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ccantonamento a TFR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ltri costi del personal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Competenze fisse)"/>
          <table:table-cell office:value-type="string" office:string-value="€."/>
          <table:table-cell office:value-type="float" office:value="4900247"/>
          <table:table-cell office:value-type="float" office:value="5143086"/>
          <table:table-cell office:value-type="float" office:value="242839"/>
          <table:table-cell/>
          <table:table-cell office:value-type="float" office:value="128577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Straordinario)"/>
          <table:table-cell office:value-type="string" office:string-value="€."/>
          <table:table-cell office:value-type="float" office:value="77165"/>
          <table:table-cell office:value-type="float" office:value="77165"/>
          <table:table-cell office:value-type="float" office:value="0"/>
          <table:table-cell/>
          <table:table-cell office:value-type="float" office:value="1929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Indennità varie)"/>
          <table:table-cell office:value-type="string" office:string-value="€."/>
          <table:table-cell office:value-type="float" office:value="12035"/>
          <table:table-cell office:value-type="float" office:value="12035"/>
          <table:table-cell office:value-type="float" office:value="0"/>
          <table:table-cell/>
          <table:table-cell office:value-type="float" office:value="3009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Incentivazione alla produttività collettiva)"/>
          <table:table-cell office:value-type="string" office:string-value="€."/>
          <table:table-cell office:value-type="float" office:value="606166"/>
          <table:table-cell office:value-type="float" office:value="606166"/>
          <table:table-cell office:value-type="float" office:value="0"/>
          <table:table-cell/>
          <table:table-cell office:value-type="float" office:value="151542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Competenze personale comandato)"/>
          <table:table-cell office:value-type="string" office:string-value="€."/>
          <table:table-cell office:value-type="float" office:value="9500"/>
          <table:table-cell office:value-type="float" office:value="9500"/>
          <table:table-cell office:value-type="float" office:value="0"/>
          <table:table-cell/>
          <table:table-cell office:value-type="float" office:value="2375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Risorse aggiuntive regionali)"/>
          <table:table-cell office:value-type="string" office:string-value="€."/>
          <table:table-cell office:value-type="float" office:value="119209"/>
          <table:table-cell office:value-type="float" office:value="119209"/>
          <table:table-cell office:value-type="float" office:value="0"/>
          <table:table-cell/>
          <table:table-cell office:value-type="float" office:value="29803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Oneri sociali*)"/>
          <table:table-cell office:value-type="string" office:string-value="€."/>
          <table:table-cell office:value-type="float" office:value="1525394"/>
          <table:table-cell office:value-type="float" office:value="1595738"/>
          <table:table-cell office:value-type="float" office:value="70344"/>
          <table:table-cell/>
          <table:table-cell office:value-type="float" office:value="398935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ltri costi del personale)"/>
          <table:table-cell office:value-type="string" office:string-value="€."/>
          <table:table-cell office:value-type="float" office:value="309240"/>
          <table:table-cell office:value-type="float" office:value="309240"/>
          <table:table-cell office:value-type="float" office:value="0"/>
          <table:table-cell/>
          <table:table-cell office:value-type="float" office:value="77310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Competenze fisse)"/>
          <table:table-cell office:value-type="string" office:string-value="€."/>
          <table:table-cell office:value-type="float" office:value="216684"/>
          <table:table-cell office:value-type="float" office:value="199512"/>
          <table:table-cell office:value-type="float" office:value="-17172"/>
          <table:table-cell/>
          <table:table-cell office:value-type="float" office:value="49878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Incentivazione alla produttività collettiva)"/>
          <table:table-cell office:value-type="string" office:string-value="€."/>
          <table:table-cell office:value-type="float" office:value="5048"/>
          <table:table-cell office:value-type="float" office:value="0"/>
          <table:table-cell office:value-type="float" office:value="-5048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Competenze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Risorse aggiuntive regionali)"/>
          <table:table-cell office:value-type="string" office:string-value="€."/>
          <table:table-cell office:value-type="float" office:value="3625"/>
          <table:table-cell office:value-type="float" office:value="3625"/>
          <table:table-cell office:value-type="float" office:value="0"/>
          <table:table-cell/>
          <table:table-cell office:value-type="float" office:value="907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Oneri sociali*)"/>
          <table:table-cell office:value-type="string" office:string-value="€."/>
          <table:table-cell office:value-type="float" office:value="60466"/>
          <table:table-cell office:value-type="float" office:value="52753"/>
          <table:table-cell office:value-type="float" office:value="-7713"/>
          <table:table-cell/>
          <table:table-cell office:value-type="float" office:value="13189"/>
          <table:table-cell table:number-columns-repeated="16366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ltri costi del pers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uolo Sanitario - T.ALTRO- - Personale comparto - Competenze fiss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Straordinario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Indennità vari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Incentivazione alla produttività collettiva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Competenze personale comandato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Risorse aggiuntive regionali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Accantonamento per ferie maturate e non godut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Oneri sociali*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Accantonamento a TFR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Sanitario - T.ALTRO- - Personale comparto - Altri costi del personale)"/>
          <table:table-cell office:value-type="string" office:string-value="€.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6 Personale del ruolo professionale - Totale"/>
          <table:table-cell office:value-type="string" office:string-value="€."/>
          <table:table-cell office:value-type="float" office:value="704208"/>
          <table:table-cell office:value-type="float" office:value="713990"/>
          <table:table-cell office:value-type="float" office:value="9782"/>
          <table:table-cell/>
          <table:table-cell office:value-type="float" office:value="17850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Competenze fisse)"/>
          <table:table-cell office:value-type="string" office:string-value="€."/>
          <table:table-cell office:value-type="float" office:value="339414"/>
          <table:table-cell office:value-type="float" office:value="346215"/>
          <table:table-cell office:value-type="float" office:value="6801"/>
          <table:table-cell/>
          <table:table-cell office:value-type="float" office:value="86555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Retr. Posizione)"/>
          <table:table-cell office:value-type="string" office:string-value="€."/>
          <table:table-cell office:value-type="float" office:value="122799"/>
          <table:table-cell office:value-type="float" office:value="122799"/>
          <table:table-cell office:value-type="float" office:value="0"/>
          <table:table-cell/>
          <table:table-cell office:value-type="float" office:value="30700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Competenze Personale comandato)"/>
          <table:table-cell office:value-type="string" office:string-value="€."/>
          <table:table-cell office:value-type="float" office:value="9505"/>
          <table:table-cell office:value-type="float" office:value="9505"/>
          <table:table-cell office:value-type="float" office:value="0"/>
          <table:table-cell/>
          <table:table-cell office:value-type="float" office:value="2377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Incentivazione (retribuzione di risultato)"/>
          <table:table-cell office:value-type="string" office:string-value="€."/>
          <table:table-cell office:value-type="float" office:value="71666"/>
          <table:table-cell office:value-type="float" office:value="71666"/>
          <table:table-cell office:value-type="float" office:value="0"/>
          <table:table-cell/>
          <table:table-cell office:value-type="float" office:value="17917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Risorse aggiuntive regionali)"/>
          <table:table-cell office:value-type="string" office:string-value="€."/>
          <table:table-cell office:value-type="float" office:value="7436"/>
          <table:table-cell office:value-type="float" office:value="7436"/>
          <table:table-cell office:value-type="float" office:value="0"/>
          <table:table-cell/>
          <table:table-cell office:value-type="float" office:value="1859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Oneri sociali*)"/>
          <table:table-cell office:value-type="string" office:string-value="€."/>
          <table:table-cell office:value-type="float" office:value="148803"/>
          <table:table-cell office:value-type="float" office:value="151784"/>
          <table:table-cell office:value-type="float" office:value="2981"/>
          <table:table-cell/>
          <table:table-cell office:value-type="float" office:value="37946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ltri costi del Ruolo professionale -)"/>
          <table:table-cell office:value-type="string" office:string-value="€."/>
          <table:table-cell office:value-type="float" office:value="4585"/>
          <table:table-cell office:value-type="float" office:value="4585"/>
          <table:table-cell office:value-type="float" office:value="0"/>
          <table:table-cell/>
          <table:table-cell office:value-type="float" office:value="1147"/>
          <table:table-cell table:number-columns-repeated="16366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Competenze fiss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Retr. Posi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Competenze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Incentivazione (retribuzione di risult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Risorse aggiuntive regional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Oneri sociali*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ccantonamento a TFR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ltri costi del Ruolo professionale -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Competenze fiss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Straordinari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Retr. Posi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Indennità vari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Competenze Ruolo professionale - T.ALTRO- Personale comand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Incentivazione (retribuzione di risult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Risorse aggiuntive regiona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Oneri sociali*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ltri costi del Ruolo professionale -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Competenze fiss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Incentivazione alla produttività collettiv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Competenze Ruolo professionale -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Risorse aggiuntive regional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Oneri sociali*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ltri costi del pers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Competenze fiss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Incentivazione alla produttività collettiva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Competenze Ruolo professionale - Personale comandato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Risorse aggiuntive regional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ccantonamento per ferie maturate e non godute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Oneri sociali*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ccantonamento a TFR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ltri costi del personal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uolo professionale - T.ALTRO - Personale comparto - Competenze fiss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Straordinario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Indennità vari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Incentivazione alla produttività collettiva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Competenze Ruolo professionale - Personale comandato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Risorse aggiuntive regionali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Accantonamento per ferie maturate e non godute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Oneri sociali*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Accantonamento a TFR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Ruolo professionale - T.ALTRO - Personale comparto - Altri costi del personale)"/>
          <table:table-cell office:value-type="string" office:string-value="€.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7 Personale del ruolo tecnico - Totale"/>
          <table:table-cell office:value-type="string" office:string-value="€."/>
          <table:table-cell office:value-type="float" office:value="2660085"/>
          <table:table-cell office:value-type="float" office:value="2642218"/>
          <table:table-cell office:value-type="float" office:value="-17867"/>
          <table:table-cell/>
          <table:table-cell office:value-type="float" office:value="66056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Competenze fisse)"/>
          <table:table-cell office:value-type="string" office:string-value="€."/>
          <table:table-cell office:value-type="float" office:value="252562"/>
          <table:table-cell office:value-type="float" office:value="257622"/>
          <table:table-cell office:value-type="float" office:value="5060"/>
          <table:table-cell/>
          <table:table-cell office:value-type="float" office:value="64406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Retr. Posizione)"/>
          <table:table-cell office:value-type="string" office:string-value="€."/>
          <table:table-cell office:value-type="float" office:value="87520"/>
          <table:table-cell office:value-type="float" office:value="87520"/>
          <table:table-cell office:value-type="float" office:value="0"/>
          <table:table-cell/>
          <table:table-cell office:value-type="float" office:value="21880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Indennità varie)"/>
          <table:table-cell office:value-type="string" office:string-value="€."/>
          <table:table-cell office:value-type="float" office:value="52"/>
          <table:table-cell office:value-type="float" office:value="52"/>
          <table:table-cell office:value-type="float" office:value="0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Competenze Ruolo tecnico - Personale comandato)"/>
          <table:table-cell office:value-type="string" office:string-value="€."/>
          <table:table-cell office:value-type="float" office:value="2241"/>
          <table:table-cell office:value-type="float" office:value="2241"/>
          <table:table-cell office:value-type="float" office:value="0"/>
          <table:table-cell/>
          <table:table-cell office:value-type="float" office:value="561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Incentivazione (retribuzione di risultato)"/>
          <table:table-cell office:value-type="string" office:string-value="€."/>
          <table:table-cell office:value-type="float" office:value="92137"/>
          <table:table-cell office:value-type="float" office:value="92137"/>
          <table:table-cell office:value-type="float" office:value="0"/>
          <table:table-cell/>
          <table:table-cell office:value-type="float" office:value="23035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Risorse aggiuntive regionali)"/>
          <table:table-cell office:value-type="string" office:string-value="€."/>
          <table:table-cell office:value-type="float" office:value="4864"/>
          <table:table-cell office:value-type="float" office:value="4864"/>
          <table:table-cell office:value-type="float" office:value="0"/>
          <table:table-cell/>
          <table:table-cell office:value-type="float" office:value="1216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Oneri sociali*)"/>
          <table:table-cell office:value-type="string" office:string-value="€."/>
          <table:table-cell office:value-type="float" office:value="117443"/>
          <table:table-cell office:value-type="float" office:value="119796"/>
          <table:table-cell office:value-type="float" office:value="2353"/>
          <table:table-cell/>
          <table:table-cell office:value-type="float" office:value="29949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ltri costi del Ruolo tecnic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Competenze fisse)"/>
          <table:table-cell office:value-type="string" office:string-value="€."/>
          <table:table-cell office:value-type="float" office:value="48722"/>
          <table:table-cell office:value-type="float" office:value="41330"/>
          <table:table-cell office:value-type="float" office:value="-7392"/>
          <table:table-cell/>
          <table:table-cell office:value-type="float" office:value="10333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Retr. Posizione)"/>
          <table:table-cell office:value-type="string" office:string-value="€."/>
          <table:table-cell office:value-type="float" office:value="5000"/>
          <table:table-cell office:value-type="float" office:value="5000"/>
          <table:table-cell office:value-type="float" office:value="0"/>
          <table:table-cell/>
          <table:table-cell office:value-type="float" office:value="1250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Competenze Ruolo tecnico -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Incentivazione (retribuzione di risultato)"/>
          <table:table-cell office:value-type="string" office:string-value="€."/>
          <table:table-cell office:value-type="float" office:value="2081"/>
          <table:table-cell office:value-type="float" office:value="2081"/>
          <table:table-cell office:value-type="float" office:value="0"/>
          <table:table-cell/>
          <table:table-cell office:value-type="float" office:value="521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Risorse aggiuntive regional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Oneri sociali*)"/>
          <table:table-cell office:value-type="string" office:string-value="€."/>
          <table:table-cell office:value-type="float" office:value="15346"/>
          <table:table-cell office:value-type="float" office:value="13500"/>
          <table:table-cell office:value-type="float" office:value="-1846"/>
          <table:table-cell/>
          <table:table-cell office:value-type="float" office:value="3375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ltri costi del Ruolo tecnic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Competenze fiss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Straordinari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Retr. Posi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Indennità vari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Competenze Ruolo tecnico - Personale comand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Incentivazione (retribuzione di risult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Risorse aggiuntive regiona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Oneri sociali*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Accantonamento a TFR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dirigente - Altri costi del Ruolo tecnic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Competenze fisse)"/>
          <table:table-cell office:value-type="string" office:string-value="€."/>
          <table:table-cell office:value-type="float" office:value="1226662"/>
          <table:table-cell office:value-type="float" office:value="1251239"/>
          <table:table-cell office:value-type="float" office:value="24577"/>
          <table:table-cell/>
          <table:table-cell office:value-type="float" office:value="312810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Straordinario)"/>
          <table:table-cell office:value-type="string" office:string-value="€."/>
          <table:table-cell office:value-type="float" office:value="21826"/>
          <table:table-cell office:value-type="float" office:value="21826"/>
          <table:table-cell office:value-type="float" office:value="0"/>
          <table:table-cell/>
          <table:table-cell office:value-type="float" office:value="5457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Indennità varie)"/>
          <table:table-cell office:value-type="string" office:string-value="€."/>
          <table:table-cell office:value-type="float" office:value="8037"/>
          <table:table-cell office:value-type="float" office:value="8037"/>
          <table:table-cell office:value-type="float" office:value="0"/>
          <table:table-cell/>
          <table:table-cell office:value-type="float" office:value="2010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Incentivazione alla produttività collettiva)"/>
          <table:table-cell office:value-type="string" office:string-value="€."/>
          <table:table-cell office:value-type="float" office:value="142392"/>
          <table:table-cell office:value-type="float" office:value="142392"/>
          <table:table-cell office:value-type="float" office:value="0"/>
          <table:table-cell/>
          <table:table-cell office:value-type="float" office:value="35598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Competenze Ruolo tecnico -  Personale comandato)"/>
          <table:table-cell office:value-type="string" office:string-value="€."/>
          <table:table-cell office:value-type="float" office:value="40902"/>
          <table:table-cell office:value-type="float" office:value="40902"/>
          <table:table-cell office:value-type="float" office:value="0"/>
          <table:table-cell/>
          <table:table-cell office:value-type="float" office:value="10226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Risorse aggiuntive regionali)"/>
          <table:table-cell office:value-type="string" office:string-value="€."/>
          <table:table-cell office:value-type="float" office:value="35970"/>
          <table:table-cell office:value-type="float" office:value="35970"/>
          <table:table-cell office:value-type="float" office:value="0"/>
          <table:table-cell/>
          <table:table-cell office:value-type="float" office:value="8993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Oneri sociali*)"/>
          <table:table-cell office:value-type="string" office:string-value="€."/>
          <table:table-cell office:value-type="float" office:value="385955"/>
          <table:table-cell office:value-type="float" office:value="393688"/>
          <table:table-cell office:value-type="float" office:value="7733"/>
          <table:table-cell/>
          <table:table-cell office:value-type="float" office:value="98422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ltri costi del personale)"/>
          <table:table-cell office:value-type="string" office:string-value="€."/>
          <table:table-cell office:value-type="float" office:value="41167"/>
          <table:table-cell office:value-type="float" office:value="41167"/>
          <table:table-cell office:value-type="float" office:value="0"/>
          <table:table-cell/>
          <table:table-cell office:value-type="float" office:value="10292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Competenze fisse)"/>
          <table:table-cell office:value-type="string" office:string-value="€."/>
          <table:table-cell office:value-type="float" office:value="98260"/>
          <table:table-cell office:value-type="float" office:value="58651"/>
          <table:table-cell office:value-type="float" office:value="-39609"/>
          <table:table-cell/>
          <table:table-cell office:value-type="float" office:value="14663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Incentivazione alla produttività collettiva)"/>
          <table:table-cell office:value-type="string" office:string-value="€."/>
          <table:table-cell office:value-type="float" office:value="1054"/>
          <table:table-cell office:value-type="float" office:value="1054"/>
          <table:table-cell office:value-type="float" office:value="0"/>
          <table:table-cell/>
          <table:table-cell office:value-type="float" office:value="264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Competenze Ruolo tecnico - 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Risorse aggiuntive regionali)"/>
          <table:table-cell office:value-type="string" office:string-value="€."/>
          <table:table-cell office:value-type="float" office:value="2024"/>
          <table:table-cell office:value-type="float" office:value="2024"/>
          <table:table-cell office:value-type="float" office:value="0"/>
          <table:table-cell/>
          <table:table-cell office:value-type="float" office:value="506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Oneri sociali*)"/>
          <table:table-cell office:value-type="string" office:string-value="€."/>
          <table:table-cell office:value-type="float" office:value="27868"/>
          <table:table-cell office:value-type="float" office:value="19125"/>
          <table:table-cell office:value-type="float" office:value="-8743"/>
          <table:table-cell/>
          <table:table-cell office:value-type="float" office:value="4782"/>
          <table:table-cell table:number-columns-repeated="16366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ltri costi del pers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Competenze fiss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Straordinario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Indennità varie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Incentivazione alla produttività collettiva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Competenze Ruolo tecnico - Personale comandato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Risorse aggiuntive regional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Accantonamento per ferie maturate e non godute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Oneri sociali*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Accantonamento a TFR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Accantonamento trattamento quiescenza e simili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070"/>
          <table:table-cell table:number-columns-repeated="2"/>
          <table:table-cell office:value-type="string" office:string-value="Ruolo tecnico - ALTRO - - Personale comparto - Altri costi del personale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8 Personale del ruolo amministrativo - Totale"/>
          <table:table-cell office:value-type="string" office:string-value="€."/>
          <table:table-cell office:value-type="float" office:value="9364787"/>
          <table:table-cell office:value-type="float" office:value="9481625"/>
          <table:table-cell office:value-type="float" office:value="116838"/>
          <table:table-cell/>
          <table:table-cell office:value-type="float" office:value="237041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Competenze fisse)"/>
          <table:table-cell office:value-type="string" office:string-value="€."/>
          <table:table-cell office:value-type="float" office:value="702403"/>
          <table:table-cell office:value-type="float" office:value="716477"/>
          <table:table-cell office:value-type="float" office:value="14074"/>
          <table:table-cell/>
          <table:table-cell office:value-type="float" office:value="179120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Retr. Posizione)"/>
          <table:table-cell office:value-type="string" office:string-value="€."/>
          <table:table-cell office:value-type="float" office:value="236681"/>
          <table:table-cell office:value-type="float" office:value="236681"/>
          <table:table-cell office:value-type="float" office:value="0"/>
          <table:table-cell/>
          <table:table-cell office:value-type="float" office:value="59171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Indennità varie)"/>
          <table:table-cell office:value-type="string" office:string-value="€."/>
          <table:table-cell office:value-type="float" office:value="1661"/>
          <table:table-cell office:value-type="float" office:value="1661"/>
          <table:table-cell office:value-type="float" office:value="0"/>
          <table:table-cell/>
          <table:table-cell office:value-type="float" office:value="416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Competenze Ruolo amministrativo - T.INDETERMINATO - Personale comandato)"/>
          <table:table-cell office:value-type="string" office:string-value="€."/>
          <table:table-cell office:value-type="float" office:value="10113"/>
          <table:table-cell office:value-type="float" office:value="10113"/>
          <table:table-cell office:value-type="float" office:value="0"/>
          <table:table-cell/>
          <table:table-cell office:value-type="float" office:value="2529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Incentivazione (retribuzione di risultato)"/>
          <table:table-cell office:value-type="string" office:string-value="€."/>
          <table:table-cell office:value-type="float" office:value="202839"/>
          <table:table-cell office:value-type="float" office:value="202839"/>
          <table:table-cell office:value-type="float" office:value="0"/>
          <table:table-cell/>
          <table:table-cell office:value-type="float" office:value="50710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Risorse aggiuntive regionali)"/>
          <table:table-cell office:value-type="string" office:string-value="€."/>
          <table:table-cell office:value-type="float" office:value="12832"/>
          <table:table-cell office:value-type="float" office:value="12832"/>
          <table:table-cell office:value-type="float" office:value="0"/>
          <table:table-cell/>
          <table:table-cell office:value-type="float" office:value="3208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Oneri sociali*)"/>
          <table:table-cell office:value-type="string" office:string-value="€."/>
          <table:table-cell office:value-type="float" office:value="311321"/>
          <table:table-cell office:value-type="float" office:value="317558"/>
          <table:table-cell office:value-type="float" office:value="6237"/>
          <table:table-cell/>
          <table:table-cell office:value-type="float" office:value="79390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ltri costi del Ruolo amministrativo)"/>
          <table:table-cell office:value-type="string" office:string-value="€."/>
          <table:table-cell office:value-type="float" office:value="125"/>
          <table:table-cell office:value-type="float" office:value="125"/>
          <table:table-cell office:value-type="float" office:value="0"/>
          <table:table-cell/>
          <table:table-cell office:value-type="float" office:value="32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Competenze fisse)"/>
          <table:table-cell office:value-type="string" office:string-value="€."/>
          <table:table-cell office:value-type="float" office:value="81183"/>
          <table:table-cell office:value-type="float" office:value="96377"/>
          <table:table-cell office:value-type="float" office:value="15194"/>
          <table:table-cell/>
          <table:table-cell office:value-type="float" office:value="24095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Retr. Posizione)"/>
          <table:table-cell office:value-type="string" office:string-value="€."/>
          <table:table-cell office:value-type="float" office:value="6875"/>
          <table:table-cell office:value-type="float" office:value="6875"/>
          <table:table-cell office:value-type="float" office:value="0"/>
          <table:table-cell/>
          <table:table-cell office:value-type="float" office:value="1719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Competenze Ruolo amministrativo - T.DETERMINATO -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Incentivazione (retribuzione di risultato)"/>
          <table:table-cell office:value-type="string" office:string-value="€."/>
          <table:table-cell office:value-type="float" office:value="9250"/>
          <table:table-cell office:value-type="float" office:value="9250"/>
          <table:table-cell office:value-type="float" office:value="0"/>
          <table:table-cell/>
          <table:table-cell office:value-type="float" office:value="2313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Risorse aggiuntive regionali)"/>
          <table:table-cell office:value-type="string" office:string-value="€."/>
          <table:table-cell office:value-type="float" office:value="1250"/>
          <table:table-cell office:value-type="float" office:value="1250"/>
          <table:table-cell office:value-type="float" office:value="0"/>
          <table:table-cell/>
          <table:table-cell office:value-type="float" office:value="313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Oneri sociali*)"/>
          <table:table-cell office:value-type="string" office:string-value="€."/>
          <table:table-cell office:value-type="float" office:value="27103"/>
          <table:table-cell office:value-type="float" office:value="30713"/>
          <table:table-cell office:value-type="float" office:value="3610"/>
          <table:table-cell/>
          <table:table-cell office:value-type="float" office:value="7679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ltri costi del Ruolo amministrativ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Competenze fiss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Straordinari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Retr. Posiz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Indennità vari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Competenze Ruolo amministrativo - ALTRO - Personale comand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Incentivazione (retribuzione di risult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Risorse aggiuntive regiona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Oneri sociali*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ccantonamento a TFR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ltri costi del Ruolo amministrativ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Competenze fisse)"/>
          <table:table-cell office:value-type="string" office:string-value="€."/>
          <table:table-cell office:value-type="float" office:value="5063857"/>
          <table:table-cell office:value-type="float" office:value="5165313"/>
          <table:table-cell office:value-type="float" office:value="101456"/>
          <table:table-cell/>
          <table:table-cell office:value-type="float" office:value="1291329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Straordinario)"/>
          <table:table-cell office:value-type="string" office:string-value="€."/>
          <table:table-cell office:value-type="float" office:value="41786"/>
          <table:table-cell office:value-type="float" office:value="41786"/>
          <table:table-cell office:value-type="float" office:value="0"/>
          <table:table-cell/>
          <table:table-cell office:value-type="float" office:value="10447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Indennità varie)"/>
          <table:table-cell office:value-type="string" office:string-value="€."/>
          <table:table-cell office:value-type="float" office:value="32577"/>
          <table:table-cell office:value-type="float" office:value="32577"/>
          <table:table-cell office:value-type="float" office:value="0"/>
          <table:table-cell/>
          <table:table-cell office:value-type="float" office:value="8145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Incentivazione alla produttività collettiva)"/>
          <table:table-cell office:value-type="string" office:string-value="€."/>
          <table:table-cell office:value-type="float" office:value="517410"/>
          <table:table-cell office:value-type="float" office:value="517410"/>
          <table:table-cell office:value-type="float" office:value="0"/>
          <table:table-cell/>
          <table:table-cell office:value-type="float" office:value="129353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Competenze Ruolo amministrativo - Personale comandato)"/>
          <table:table-cell office:value-type="string" office:string-value="€."/>
          <table:table-cell office:value-type="float" office:value="31462"/>
          <table:table-cell office:value-type="float" office:value="31462"/>
          <table:table-cell office:value-type="float" office:value="0"/>
          <table:table-cell/>
          <table:table-cell office:value-type="float" office:value="7866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Risorse aggiuntive regionali)"/>
          <table:table-cell office:value-type="string" office:string-value="€."/>
          <table:table-cell office:value-type="float" office:value="132892"/>
          <table:table-cell office:value-type="float" office:value="132892"/>
          <table:table-cell office:value-type="float" office:value="0"/>
          <table:table-cell/>
          <table:table-cell office:value-type="float" office:value="33223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ccantonamento per ferie maturate e non godut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Oneri sociali*)"/>
          <table:table-cell office:value-type="string" office:string-value="€."/>
          <table:table-cell office:value-type="float" office:value="1585017"/>
          <table:table-cell office:value-type="float" office:value="1616773"/>
          <table:table-cell office:value-type="float" office:value="31756"/>
          <table:table-cell/>
          <table:table-cell office:value-type="float" office:value="404194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ccantonamento trattamento quiescenza e simil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ltri costi del personale)"/>
          <table:table-cell office:value-type="string" office:string-value="€."/>
          <table:table-cell office:value-type="float" office:value="1720"/>
          <table:table-cell office:value-type="float" office:value="1720"/>
          <table:table-cell office:value-type="float" office:value="0"/>
          <table:table-cell/>
          <table:table-cell office:value-type="float" office:value="430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Competenze fisse)"/>
          <table:table-cell office:value-type="string" office:string-value="€."/>
          <table:table-cell office:value-type="float" office:value="260884"/>
          <table:table-cell office:value-type="float" office:value="218056"/>
          <table:table-cell office:value-type="float" office:value="-42828"/>
          <table:table-cell/>
          <table:table-cell office:value-type="float" office:value="54514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Straordinari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Indennità vari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Incentivazione alla produttività collettiva)"/>
          <table:table-cell office:value-type="string" office:string-value="€."/>
          <table:table-cell office:value-type="float" office:value="8400"/>
          <table:table-cell office:value-type="float" office:value="8400"/>
          <table:table-cell office:value-type="float" office:value="0"/>
          <table:table-cell/>
          <table:table-cell office:value-type="float" office:value="2100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Competenze Ruolo amministrativo - Personale comand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Risorse aggiuntive regionali)"/>
          <table:table-cell office:value-type="string" office:string-value="€."/>
          <table:table-cell office:value-type="float" office:value="8700"/>
          <table:table-cell office:value-type="float" office:value="8700"/>
          <table:table-cell office:value-type="float" office:value="0"/>
          <table:table-cell/>
          <table:table-cell office:value-type="float" office:value="2175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Oneri sociali*)"/>
          <table:table-cell office:value-type="string" office:string-value="€."/>
          <table:table-cell office:value-type="float" office:value="76446"/>
          <table:table-cell office:value-type="float" office:value="63785"/>
          <table:table-cell office:value-type="float" office:value="-12661"/>
          <table:table-cell/>
          <table:table-cell office:value-type="float" office:value="15947"/>
          <table:table-cell table:number-columns-repeated="16366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ccantonamento a TFR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ltri costi del perso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uolo amministrativo - ALTRO - Personale comparto - Competenze fiss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Straordinari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Indennità vari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Incentivazione alla produttività collettiva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Competenze Ruolo amministrativo - Personale comandat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Risorse aggiuntive regiona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Accantonamento per ferie maturate e non godut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Oneri sociali*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Accantonamento a TFR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Accantonamento trattamento quiescenza e simil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Ruolo amministrativo - ALTRO - Personale comparto - Altri costi del personal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9 Oneri diversi di gestione - Totale"/>
          <table:table-cell office:value-type="string" office:string-value="€."/>
          <table:table-cell office:value-type="float" office:value="1090839"/>
          <table:table-cell office:value-type="float" office:value="1138982"/>
          <table:table-cell office:value-type="float" office:value="48143"/>
          <table:table-cell/>
          <table:table-cell office:value-type="float" office:value="28474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mposte e tasse (escluse Irap e Ires)"/>
          <table:table-cell office:value-type="string" office:string-value="€."/>
          <table:table-cell office:value-type="float" office:value="152016"/>
          <table:table-cell office:value-type="float" office:value="155000"/>
          <table:table-cell office:value-type="float" office:value="2984"/>
          <table:table-cell/>
          <table:table-cell office:value-type="float" office:value="38750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Perdite su credi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Rimborso spese organi societa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generale, direttore sanitario, direttore amministrativo e componenti del collegio sindacale"/>
          <table:table-cell office:value-type="string" office:string-value="€."/>
          <table:table-cell office:value-type="float" office:value="803043"/>
          <table:table-cell office:value-type="float" office:value="798482"/>
          <table:table-cell office:value-type="float" office:value="-4561"/>
          <table:table-cell/>
          <table:table-cell office:value-type="float" office:value="199621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generale, direttore sanitario, direttore amministrativo e componenti del collegio sindacale v/ATS. ASST, Fondazioni d/Regione"/>
          <table:table-cell office:value-type="string" office:string-value="€."/>
          <table:table-cell office:value-type="float" office:value="28472"/>
          <table:table-cell office:value-type="float" office:value="39000"/>
          <table:table-cell office:value-type="float" office:value="10528"/>
          <table:table-cell/>
          <table:table-cell office:value-type="float" office:value="9750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cientifico a carico del Bilancio ricerca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cientifico a carico del Bilancio ricerca v/ATS. ASST, Fondazioni d/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ociale a carico del Bilancio social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ociale a carico del Bilancio sociale v/ATS. ASST, Fondazioni d/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Multe, ammende, penalità, arbitraggi, risarcimenti"/>
          <table:table-cell office:value-type="string" office:string-value="€."/>
          <table:table-cell office:value-type="float" office:value="1000"/>
          <table:table-cell office:value-type="float" office:value="2000"/>
          <table:table-cell office:value-type="float" office:value="1000"/>
          <table:table-cell/>
          <table:table-cell office:value-type="float" office:value="500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Sanzioni verso AT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Commissioni e spese bancarie"/>
          <table:table-cell office:value-type="string" office:string-value="€."/>
          <table:table-cell office:value-type="float" office:value="36778"/>
          <table:table-cell office:value-type="float" office:value="48000"/>
          <table:table-cell office:value-type="float" office:value="11222"/>
          <table:table-cell/>
          <table:table-cell office:value-type="float" office:value="12000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Abbonamenti, acquisti di libri, riviste e giornali)"/>
          <table:table-cell office:value-type="string" office:string-value="€."/>
          <table:table-cell office:value-type="float" office:value="39530"/>
          <table:table-cell office:value-type="float" office:value="18500"/>
          <table:table-cell office:value-type="float" office:value="-21030"/>
          <table:table-cell/>
          <table:table-cell office:value-type="float" office:value="4625"/>
          <table:table-cell table:number-columns-repeated="16366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Oneri per sperimentazioni gestionali (art. 9-bis, D.Lgs. 502/9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090"/>
          <table:table-cell table:number-columns-repeated="2"/>
          <table:table-cell office:value-type="string" office:string-value="Altri Oneri diversi di gestione)"/>
          <table:table-cell office:value-type="string" office:string-value="€."/>
          <table:table-cell office:value-type="float" office:value="30000"/>
          <table:table-cell office:value-type="float" office:value="78000"/>
          <table:table-cell office:value-type="float" office:value="48000"/>
          <table:table-cell/>
          <table:table-cell office:value-type="float" office:value="1950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ltri Oneri diversi di gestione servizi sociosanitari AS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REGIONE: Spese dirette regionali - Oneri diversi di gestion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Altri oneri diversi di gestione da ATS/ASST/IRCC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i oneri diversi di gestione - per Autoassicuraz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10-13) Totale Ammortamenti e svalutazioni"/>
          <table:table-cell office:value-type="string" office:string-value="€."/>
          <table:table-cell office:value-type="float" office:value="603000"/>
          <table:table-cell office:value-type="float" office:value="603000"/>
          <table:table-cell office:value-type="float" office:value="0"/>
          <table:table-cell/>
          <table:table-cell office:value-type="float" office:value="15075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10) Ammortamenti delle immobilizzazioni immateriali - Totale"/>
          <table:table-cell office:value-type="string" office:string-value="€."/>
          <table:table-cell office:value-type="float" office:value="130000"/>
          <table:table-cell office:value-type="float" office:value="130000"/>
          <table:table-cell office:value-type="float" office:value="0"/>
          <table:table-cell/>
          <table:table-cell office:value-type="float" office:value="325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0 (1) Ammortamenti immobilizzazioni immateriali - Totale"/>
          <table:table-cell office:value-type="string" office:string-value="€."/>
          <table:table-cell office:value-type="float" office:value="130000"/>
          <table:table-cell office:value-type="float" office:value="130000"/>
          <table:table-cell office:value-type="float" office:value="0"/>
          <table:table-cell/>
          <table:table-cell office:value-type="float" office:value="325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100"/>
          <table:table-cell table:number-columns-repeated="2"/>
          <table:table-cell office:value-type="string" office:string-value="Ammortamenti immobilizzazioni immateriali)"/>
          <table:table-cell office:value-type="string" office:string-value="€."/>
          <table:table-cell office:value-type="float" office:value="130000"/>
          <table:table-cell office:value-type="float" office:value="130000"/>
          <table:table-cell office:value-type="float" office:value="0"/>
          <table:table-cell/>
          <table:table-cell office:value-type="float" office:value="325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0 (2) Svalutazione immobilizzazioni immaterial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Svalutazione immobilizzazioni immateriali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11) Ammortamento dei fabbricati - Totale"/>
          <table:table-cell office:value-type="string" office:string-value="€."/>
          <table:table-cell office:value-type="float" office:value="340000"/>
          <table:table-cell office:value-type="float" office:value="340000"/>
          <table:table-cell office:value-type="float" office:value="0"/>
          <table:table-cell/>
          <table:table-cell office:value-type="float" office:value="850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1 (1) Ammortamenti dei fabbricati - Totale"/>
          <table:table-cell office:value-type="string" office:string-value="€."/>
          <table:table-cell office:value-type="float" office:value="340000"/>
          <table:table-cell office:value-type="float" office:value="340000"/>
          <table:table-cell office:value-type="float" office:value="0"/>
          <table:table-cell/>
          <table:table-cell office:value-type="float" office:value="850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11A"/>
          <table:table-cell table:number-columns-repeated="2"/>
          <table:table-cell office:value-type="string" office:string-value="Ammortamento dei Fabbricati disponibili)"/>
          <table:table-cell office:value-type="string" office:string-value="€."/>
          <table:table-cell office:value-type="float" office:value="59000"/>
          <table:table-cell office:value-type="float" office:value="59000"/>
          <table:table-cell office:value-type="float" office:value="0"/>
          <table:table-cell/>
          <table:table-cell office:value-type="float" office:value="14750"/>
          <table:table-cell table:number-columns-repeated="16366"/>
        </table:table-row>
        <table:table-row>
          <table:table-cell table:number-columns-repeated="8"/>
          <table:table-cell office:value-type="string" office:string-value="B11B"/>
          <table:table-cell table:number-columns-repeated="2"/>
          <table:table-cell office:value-type="string" office:string-value="Ammortamento dei Fabbricati indisponibili)"/>
          <table:table-cell office:value-type="string" office:string-value="€."/>
          <table:table-cell office:value-type="float" office:value="281000"/>
          <table:table-cell office:value-type="float" office:value="281000"/>
          <table:table-cell office:value-type="float" office:value="0"/>
          <table:table-cell/>
          <table:table-cell office:value-type="float" office:value="7025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1 (2) Svalutazione dei fabbrica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Svalutazione dei Terreni e Fabbricati disponibili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B11B"/>
          <table:table-cell table:number-columns-repeated="2"/>
          <table:table-cell office:value-type="string" office:string-value="Svalutazione dei Terreni e Fabbricati indisponi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12) Ammortamenti delle altre immobilizzazioni materiali - Totale"/>
          <table:table-cell office:value-type="string" office:string-value="€."/>
          <table:table-cell office:value-type="float" office:value="133000"/>
          <table:table-cell office:value-type="float" office:value="133000"/>
          <table:table-cell office:value-type="float" office:value="0"/>
          <table:table-cell/>
          <table:table-cell office:value-type="float" office:value="3325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2) (1) Ammortamenti delle altre immobilizzazioni materiali - Totale"/>
          <table:table-cell office:value-type="string" office:string-value="€."/>
          <table:table-cell office:value-type="float" office:value="133000"/>
          <table:table-cell office:value-type="float" office:value="133000"/>
          <table:table-cell office:value-type="float" office:value="0"/>
          <table:table-cell/>
          <table:table-cell office:value-type="float" office:value="3325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120"/>
          <table:table-cell table:number-columns-repeated="2"/>
          <table:table-cell office:value-type="string" office:string-value="Ammortamenti delle altre immobilizzazioni materiali)"/>
          <table:table-cell office:value-type="string" office:string-value="€."/>
          <table:table-cell office:value-type="float" office:value="133000"/>
          <table:table-cell office:value-type="float" office:value="133000"/>
          <table:table-cell office:value-type="float" office:value="0"/>
          <table:table-cell/>
          <table:table-cell office:value-type="float" office:value="33250"/>
          <table:table-cell table:number-columns-repeated="16366"/>
        </table:table-row>
        <table:table-row>
          <table:table-cell table:number-columns-repeated="8"/>
          <table:table-cell office:value-type="string" office:string-value="B120"/>
          <table:table-cell table:number-columns-repeated="2"/>
          <table:table-cell office:value-type="string" office:string-value="Ammortamenti delle immobilizzazioni materiali - attrezzature protesic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2) (2) Svalutazione delle altre immobilizzazioni material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Svalutazioni delle altre immobilizzazioni materi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20"/>
          <table:table-cell table:number-columns-repeated="2"/>
          <table:table-cell office:value-type="string" office:string-value="Svalutazioni delle immobilizzazioni materiali - attrezzature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13 Svalutazione dei credi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130"/>
          <table:table-cell table:number-columns-repeated="2"/>
          <table:table-cell office:value-type="string" office:string-value="Svalutazione dei credi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B. 14 Variazione delle rimanenze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4.A Variazione rimanenze sanitarie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Farmaceutici: Specialità Medicinali)"/>
          <table:table-cell office:value-type="string" office:string-value="€."/>
          <table:table-cell table:number-columns-repeated="16371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Farmaceutici: Specialità Medicinali (File F compreso HCV)"/>
          <table:table-cell office:value-type="string" office:string-value="€."/>
          <table:table-cell table:number-columns-repeated="16371"/>
        </table:table-row>
        <table:table-row>
          <table:table-cell table:number-columns-repeated="11"/>
          <table:table-cell office:value-type="string" office:string-value="Farmaceutici: Specialità Medicinali (File F escluso HCV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Farmaceutici: Specialità Medicinali (HCV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Farmaceutici: Specialità Medicinali (altro: farmaci ospedalie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Specialità Medicinali (Doppio Canale ex Nota CUF 3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Specialità Medicinali (Primo Ciclo terapeutico D.G.R. 10246/0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Ossigen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Ossigeno (Doppio Canale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Specialità Medicin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Galenici e altri medicin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Farmaceutici: Ossigeno e gas medic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Emoderivati 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Emoderivati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Emoderivati (Doppio Canale ex Nota CUF 3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Emoderivati di produzione regional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Prodotti dietet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 Cnd W - Materiali Diagnostici in vi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Cnd Z - Materiali diagnostici (materiale per apparecchiature sanitare e relativi component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Prodotti chimici: Materiali diagnostici (senza Cnd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Presidi chirurgici e materiali sanitari - Cnd: A; B; D; G; H; K; L; M; N; Q; R; S; T [escluso T04]; U; V; Y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 A - Dispositivi da somministrazione, prelievo e raccolt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K, L - Strumentario chirurg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H - Dispositivi di sutur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M - Dispositivi per medicazioni generali e specialist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T - Dispositivi di protezione e ausili per incontinenza (d. lgs. 46/9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Y - Supporti o ausili tecnici per persone disa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 B; G; N; Q; R; U - Presidi medico-chirurgici specialist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Cnd: D; S; V - Disinfettanti, prodotti per sterilizzazione e dispositivi v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 Cnd: C - Dispositivi per appar. Cardiocircola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 con repertorio e senza CND (tipo 2, kit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Dispositivi medici:  Cnd: C - Dispositivi per appar. Cardiocircola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Materiale chirurgico per uso veter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Materiali protesici (c.d. protesica &quot;Maggiore&quot;)  - Cnd: Y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Materiali protesici (c.d. protesica &quot;Minore&quot;)  - Cnd: T04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Cnd: J - impiantabili attivi: Materiali protesici (endoprote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Cnd: P - Materiali protesici (endoprotesi non attiv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Dispositivi Medici: Cnd F - Materiali per emodiali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Materiali per la profilassi igienico-sanitari: s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Materiali per la profilassi igienico-sanitari: vacci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Prodotti farmaceutici per uso veter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Sangue ed emocompon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Sangue ed emocomponenti acquistat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A"/>
          <table:table-cell table:number-columns-repeated="2"/>
          <table:table-cell office:value-type="string" office:string-value="Altri beni e prodotti sanitari (PRODOTTI SENZA REPERTORIO E/O CND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B.14.B Variazione rimanenze non sanitarie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Prodotti alimen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Materiale di guardaroba, di pulizia e di convivenza in gener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Carburan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Combusti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Cancelleria e stamp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Materiale per EDP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Materiale per manutenzioni e riparazioni immo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Materiale per manutenzioni e riparazioni mobili e macchi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Materiale per manutenzioni e riparazioni attrez. Tecnico econom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Materiale per manutenzioni e riparazioni automezzi (tutt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Altro materiale per manutenzioni e ripar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4B"/>
          <table:table-cell table:number-columns-repeated="2"/>
          <table:table-cell office:value-type="string" office:string-value="Altri beni non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B.15 Accantonamenti tipici dell’esercizio - Totale"/>
          <table:table-cell office:value-type="string" office:string-value="€."/>
          <table:table-cell office:value-type="float" office:value="5111038"/>
          <table:table-cell office:value-type="float" office:value="500170"/>
          <table:table-cell office:value-type="float" office:value="-4610868"/>
          <table:table-cell/>
          <table:table-cell office:value-type="float" office:value="12504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antonamenti per cause civili ed oneri processu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antonamenti per contenzioso personale dipenden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antonamenti per rischi connessi all'acquisto di prestazioni sanitarie da priv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antonamenti per copertura diretta dei rischi (autoassicur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cantonamenti per copertura diretta dei rischi (autoassicur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cantonamenti per franchigia assicurativ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ltri accantonamenti per risch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antonamento al fondo premio per operosità medici SUMA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antonamenti per interessi di mor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. Rinnovi convenzioni MMG/Pls/MCA ed alt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. Rinnovi contratt. - dirigenza medica"/>
          <table:table-cell office:value-type="string" office:string-value="€."/>
          <table:table-cell office:value-type="float" office:value="455294"/>
          <table:table-cell office:value-type="float" office:value="0"/>
          <table:table-cell office:value-type="float" office:value="-455294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. Rinnovi contratt.- dirigenza non medica"/>
          <table:table-cell office:value-type="string" office:string-value="€."/>
          <table:table-cell office:value-type="float" office:value="309198"/>
          <table:table-cell office:value-type="float" office:value="0"/>
          <table:table-cell office:value-type="float" office:value="-309198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. Rinnovi contratt.: - comparto"/>
          <table:table-cell office:value-type="string" office:string-value="€."/>
          <table:table-cell office:value-type="float" office:value="429642"/>
          <table:table-cell office:value-type="float" office:value="0"/>
          <table:table-cell office:value-type="float" office:value="-429642"/>
          <table:table-cell table:number-columns-repeated="16368"/>
        </table:table-row>
        <table:table-row>
          <table:table-cell table:number-columns-repeated="11"/>
          <table:table-cell office:value-type="string" office:string-value="Acc. per Fondi integrativi pens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c. Incentivi funzioni tecniche art. 113 D.lgs 50/2016"/>
          <table:table-cell office:value-type="string" office:string-value="€."/>
          <table:table-cell office:value-type="float" office:value="0"/>
          <table:table-cell office:value-type="float" office:value="62455"/>
          <table:table-cell office:value-type="float" office:value="62455"/>
          <table:table-cell/>
          <table:table-cell office:value-type="float" office:value="15614"/>
          <table:table-cell table:number-columns-repeated="16366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cc. Rinnovi contratt.: medici SUMA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ccantonamenti per quote inutilizzate contributi da Regione e Prov. Aut. per quota F.S. indistinto finalizz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da Regione per quota FSR Vincol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dell'esercizio da Regione per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ccantonamenti per quote inutilizzate per finanziamento di parte corrente per servizi sociosanitari ASSI) da contributi dell'esercizio da Regione -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da ATS/ASST/Fondazioni per quota FSR Vincol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dell'esercizio da ATS/ASST/Fondazioni per quota FSR Indistinto"/>
          <table:table-cell office:value-type="string" office:string-value="€."/>
          <table:table-cell office:value-type="float" office:value="1385068"/>
          <table:table-cell office:value-type="float" office:value="0"/>
          <table:table-cell office:value-type="float" office:value="-1385068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da soggetti pubblici (extra fondo) Vincolati"/>
          <table:table-cell office:value-type="string" office:string-value="€."/>
          <table:table-cell office:value-type="float" office:value="2055115"/>
          <table:table-cell office:value-type="float" office:value="0"/>
          <table:table-cell office:value-type="float" office:value="-2055115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Ministero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Regione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ATS/ASST/Fondazioni)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altri Enti pubblic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da privati (altro)"/>
          <table:table-cell office:value-type="string" office:string-value="€."/>
          <table:table-cell office:value-type="float" office:value="39006"/>
          <table:table-cell office:value-type="float" office:value="0"/>
          <table:table-cell office:value-type="float" office:value="-39006"/>
          <table:table-cell table:number-columns-repeated="16368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privati"/>
          <table:table-cell office:value-type="string" office:string-value="€."/>
          <table:table-cell/>
          <table:table-cell office:value-type="float" office:value="0"/>
          <table:table-cell table:number-columns-repeated="16369"/>
        </table:table-row>
        <table:table-row>
          <table:table-cell table:number-columns-repeated="11"/>
          <table:table-cell office:value-type="string" office:string-value="Accantonamenti per quote inutilizzate contributi da soggetti privati per ricer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B150"/>
          <table:table-cell table:number-columns-repeated="2"/>
          <table:table-cell office:value-type="string" office:string-value="Altri accantonamenti"/>
          <table:table-cell office:value-type="string" office:string-value="€."/>
          <table:table-cell office:value-type="float" office:value="437715"/>
          <table:table-cell office:value-type="float" office:value="437715"/>
          <table:table-cell office:value-type="float" office:value="0"/>
          <table:table-cell/>
          <table:table-cell office:value-type="float" office:value="109429"/>
          <table:table-cell table:number-columns-repeated="16366"/>
        </table:table-row>
        <table:table-row>
          <table:table-cell table:number-columns-repeated="11"/>
          <table:table-cell office:value-type="string" office:string-value="    Accantonamenti libera professione"/>
          <table:table-cell office:value-type="string" office:string-value="€."/>
          <table:table-cell office:value-type="float" office:value="1715"/>
          <table:table-cell office:value-type="float" office:value="1715"/>
          <table:table-cell office:value-type="float" office:value="0"/>
          <table:table-cell/>
          <table:table-cell office:value-type="float" office:value="429"/>
          <table:table-cell table:number-columns-repeated="16366"/>
        </table:table-row>
        <table:table-row>
          <table:table-cell table:number-columns-repeated="11"/>
          <table:table-cell office:value-type="string" office:string-value="    Altri accantonamenti altro"/>
          <table:table-cell office:value-type="string" office:string-value="€."/>
          <table:table-cell office:value-type="float" office:value="436000"/>
          <table:table-cell office:value-type="float" office:value="436000"/>
          <table:table-cell office:value-type="float" office:value="0"/>
          <table:table-cell/>
          <table:table-cell office:value-type="float" office:value="109000"/>
          <table:table-cell table:number-columns-repeated="16366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Altri accantonamenti AS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C) PROVENTI ED ONERI FINANZI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C) PROVENTI FINANZIARI (Parzi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C.1 Interessi attiv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Interessi attivi su c/tesore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Interessi attivi su c/c banc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Interessi attivi su c/c post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Interessi attivi su tito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Interessi attivi su crediti commerci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Altri interessi attiv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10"/>
          <table:table-cell table:number-columns-repeated="2"/>
          <table:table-cell office:value-type="string" office:string-value="Interessi attivi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C.2 Altri proventi finanziar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C020"/>
          <table:table-cell table:number-columns-repeated="2"/>
          <table:table-cell office:value-type="string" office:string-value="Proventi da partecip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20"/>
          <table:table-cell table:number-columns-repeated="2"/>
          <table:table-cell office:value-type="string" office:string-value="Proventi finanziari da crediti iscritti nelle immobilizz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20"/>
          <table:table-cell table:number-columns-repeated="2"/>
          <table:table-cell office:value-type="string" office:string-value="Proventi finanziari da titoli iscritti nelle immobilizz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20"/>
          <table:table-cell table:number-columns-repeated="2"/>
          <table:table-cell office:value-type="string" office:string-value="Altri proventi finanziari diversi dai precedent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Utili su camb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C) ONERI FINANZIARI (Parziale)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C.3 Interessi passiv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Interessi passivi su c/c tesore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Interessi passivi su mutu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Commissioni su fidejuss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Interessi passivi verso fornito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Interessi passivi di mor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Interessi passivi canoni di leasing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Altri interessi passiv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30"/>
          <table:table-cell table:number-columns-repeated="2"/>
          <table:table-cell office:value-type="string" office:string-value="Interessi passivi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C.4 Altri oneri finanziar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C040"/>
          <table:table-cell table:number-columns-repeated="2"/>
          <table:table-cell office:value-type="string" office:string-value="Altri oneri finanziari)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C040"/>
          <table:table-cell table:number-columns-repeated="2"/>
          <table:table-cell office:value-type="string" office:string-value="Perdite su cambi"/>
          <table:table-cell office:value-type="string" office:string-value="€."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D) RETTIFICHE DI VALORE DI ATTIVITA’ FINANZI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.1 Rivalutazion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Di partecip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Di immobilizzazioni finanziarie che non costituiscono immobilizz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D010"/>
          <table:table-cell table:number-columns-repeated="2"/>
          <table:table-cell office:value-type="string" office:string-value="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.2 Svalutazion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D020"/>
          <table:table-cell table:number-columns-repeated="2"/>
          <table:table-cell office:value-type="string" office:string-value="Di partecip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Di immobilizzazioni finanziarie che non costituiscono immobilizz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Al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E) PROVENTI E ONERI STRAORDINARI"/>
          <table:table-cell office:value-type="string" office:string-value="€."/>
          <table:table-cell office:value-type="float" office:value="-180210"/>
          <table:table-cell office:value-type="float" office:value="0"/>
          <table:table-cell office:value-type="float" office:value="18021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E.1) Proventi Straordinari - Totale"/>
          <table:table-cell office:value-type="string" office:string-value="€."/>
          <table:table-cell office:value-type="float" office:value="1730727"/>
          <table:table-cell office:value-type="float" office:value="0"/>
          <table:table-cell office:value-type="float" office:value="-1730727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E020"/>
          <table:table-cell table:number-columns-repeated="2"/>
          <table:table-cell office:value-type="string" office:string-value="Plusvalenze da cessione di be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20"/>
          <table:table-cell table:number-columns-repeated="2"/>
          <table:table-cell office:value-type="string" office:string-value="Plusvalenze da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20"/>
          <table:table-cell table:number-columns-repeated="2"/>
          <table:table-cell office:value-type="string" office:string-value="Altre plusval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Proventi da donazioni e liberalità diver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Sopravvenienze attive per quote F.S. vincol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erso ATS/ASST/Fondazioni della Regione"/>
          <table:table-cell office:value-type="string" office:string-value="€."/>
          <table:table-cell office:value-type="float" office:value="33894"/>
          <table:table-cell office:value-type="float" office:value="0"/>
          <table:table-cell office:value-type="float" office:value="-33894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 attive verso ATS/ASST/Fondazioni della Regione"/>
          <table:table-cell office:value-type="string" office:string-value="€."/>
          <table:table-cell office:value-type="float" office:value="33894"/>
          <table:table-cell office:value-type="float" office:value="0"/>
          <table:table-cell office:value-type="float" office:value="-33894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a mobilità ex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attive v/terzi relative alla mobilità ex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/terzi relative alla mobilità ex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attive v/terzi relative a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/terzi relative a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e convenzioni con medici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attive v/terzi relative alle convenzioni con medici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/terzi relative alle convenzioni con medici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att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'acquisto prestaz. Sanitarie da operatori accreditati"/>
          <table:table-cell office:value-type="string" office:string-value="€."/>
          <table:table-cell office:value-type="float" office:value="13160"/>
          <table:table-cell office:value-type="float" office:value="0"/>
          <table:table-cell office:value-type="float" office:value="-1316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attive v/terzi relative all'acquisto prestaz. Sanitarie da operatori accreditati"/>
          <table:table-cell office:value-type="string" office:string-value="€."/>
          <table:table-cell office:value-type="float" office:value="13160"/>
          <table:table-cell office:value-type="float" office:value="0"/>
          <table:table-cell office:value-type="float" office:value="-1316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/terzi relative all'acquisto prestaz. Sanitarie da operatori accredit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att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att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Altre sopravvenienze e insussistenze attive v/terzi"/>
          <table:table-cell office:value-type="string" office:string-value="€."/>
          <table:table-cell office:value-type="float" office:value="1683673"/>
          <table:table-cell office:value-type="float" office:value="0"/>
          <table:table-cell office:value-type="float" office:value="-1683673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ltre sopravvenienze e insussistenze attive v/terzi"/>
          <table:table-cell office:value-type="string" office:string-value="€."/>
          <table:table-cell office:value-type="float" office:value="1683673"/>
          <table:table-cell office:value-type="float" office:value="0"/>
          <table:table-cell office:value-type="float" office:value="-1683673"/>
          <table:table-cell table:number-columns-repeated="16368"/>
        </table:table-row>
        <table:table-row>
          <table:table-cell table:number-columns-repeated="11"/>
          <table:table-cell office:value-type="string" office:string-value="Altre  insussistenze attive v/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Rivalutazioni econom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A"/>
          <table:table-cell table:number-columns-repeated="2"/>
          <table:table-cell office:value-type="string" office:string-value="Altri proventi Straordin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E.2) Oneri Straordinari - Totale"/>
          <table:table-cell office:value-type="string" office:string-value="€."/>
          <table:table-cell office:value-type="float" office:value="1910937"/>
          <table:table-cell office:value-type="float" office:value="0"/>
          <table:table-cell office:value-type="float" office:value="-1910937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E010"/>
          <table:table-cell table:number-columns-repeated="2"/>
          <table:table-cell office:value-type="string" office:string-value="Minusval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10"/>
          <table:table-cell table:number-columns-repeated="2"/>
          <table:table-cell office:value-type="string" office:string-value="Minusvalenze da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Oneri tributari da esercizi preced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Oneri da cause civ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erso ATS/ASST/Fondazioni della Regione relative alla mobilità in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erso ATS/ASST/Fondazioni della Regione relative alla mobilità in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erso ATS/ASST/Fondazioni della Regione relative alla mobilità in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Altre sopravvenienze e insussistenze passive verso ATS/ASST/Fondazioni della Regione"/>
          <table:table-cell office:value-type="string" office:string-value="€."/>
          <table:table-cell office:value-type="float" office:value="11889"/>
          <table:table-cell office:value-type="float" office:value="0"/>
          <table:table-cell office:value-type="float" office:value="-11889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ltre sopravvenienze passive verso ATS/ASST/Fondazioni della Regione"/>
          <table:table-cell office:value-type="string" office:string-value="€."/>
          <table:table-cell office:value-type="float" office:value="11889"/>
          <table:table-cell office:value-type="float" office:value="0"/>
          <table:table-cell office:value-type="float" office:value="-11889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a mobilità ex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la mobilità ex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la mobilità extra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 personale - dirigenza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 personale - dirigenza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 personale - dirigenza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 personale - dirigenza non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 personale - dirigenza non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 personale - dirigenza non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 personale - compar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 personale - compar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 personale - compar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e convenzioni con medici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le convenzioni con medici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le convenzioni con medici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'acquisto prestaz. sanitarie da operatori accreditati"/>
          <table:table-cell office:value-type="string" office:string-value="€."/>
          <table:table-cell office:value-type="float" office:value="1853079"/>
          <table:table-cell office:value-type="float" office:value="0"/>
          <table:table-cell office:value-type="float" office:value="-1853079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l'acquisto prestaz. sanitarie da operatori accreditati"/>
          <table:table-cell office:value-type="string" office:string-value="€."/>
          <table:table-cell office:value-type="float" office:value="1853079"/>
          <table:table-cell office:value-type="float" office:value="0"/>
          <table:table-cell office:value-type="float" office:value="-1853079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l'acquisto prestaz. sanitarie da operatori accredit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Sopravvenienze pass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Altre sopravvenienze passive v/terzi"/>
          <table:table-cell office:value-type="string" office:string-value="€."/>
          <table:table-cell office:value-type="float" office:value="45969"/>
          <table:table-cell office:value-type="float" office:value="0"/>
          <table:table-cell office:value-type="float" office:value="-45969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ltre sopravvenienze passive v/terzi"/>
          <table:table-cell office:value-type="string" office:string-value="€."/>
          <table:table-cell office:value-type="float" office:value="45969"/>
          <table:table-cell office:value-type="float" office:value="0"/>
          <table:table-cell office:value-type="float" office:value="-45969"/>
          <table:table-cell table:number-columns-repeated="16368"/>
        </table:table-row>
        <table:table-row>
          <table:table-cell table:number-columns-repeated="11"/>
          <table:table-cell office:value-type="string" office:string-value="Altre Insussistenze passive v/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Insussistenze passive per quote F.S. vincol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E05B"/>
          <table:table-cell table:number-columns-repeated="2"/>
          <table:table-cell office:value-type="string" office:string-value="Altri oneri Straordin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11"/>
          <table:table-cell office:value-type="string" office:string-value="Y. IMPOSTE E TASSE"/>
          <table:table-cell office:value-type="string" office:string-value="€."/>
          <table:table-cell office:value-type="float" office:value="2261134"/>
          <table:table-cell office:value-type="float" office:value="2277978"/>
          <table:table-cell office:value-type="float" office:value="16844"/>
          <table:table-cell/>
          <table:table-cell office:value-type="float" office:value="56949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Descrizione"/>
          <table:table-cell/>
          <table:table-cell office:value-type="string" office:string-value="Preconsuntivo al 31/12/2021"/>
          <table:table-cell office:value-type="string" office:string-value="Preventivo al 31/12/2022"/>
          <table:table-cell office:value-type="string" office:string-value="Variazione"/>
          <table:table-cell/>
          <table:table-cell office:value-type="string" office:string-value="Budget primo trimestre 2022"/>
          <table:table-cell table:number-columns-repeated="16366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IRAP relativa a personale dipendente"/>
          <table:table-cell office:value-type="string" office:string-value="€."/>
          <table:table-cell office:value-type="float" office:value="2055123"/>
          <table:table-cell office:value-type="float" office:value="2081918"/>
          <table:table-cell office:value-type="float" office:value="26795"/>
          <table:table-cell/>
          <table:table-cell office:value-type="float" office:value="520480"/>
          <table:table-cell table:number-columns-repeated="16366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IRAP relativa a collaboratori e personale assimilato a lavoro dipendente"/>
          <table:table-cell office:value-type="string" office:string-value="€."/>
          <table:table-cell office:value-type="float" office:value="159951"/>
          <table:table-cell office:value-type="float" office:value="150000"/>
          <table:table-cell office:value-type="float" office:value="-9951"/>
          <table:table-cell/>
          <table:table-cell office:value-type="float" office:value="37500"/>
          <table:table-cell table:number-columns-repeated="16366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IRAP relativa ad attività di libera professione (intramoenia)"/>
          <table:table-cell office:value-type="string" office:string-value="€."/>
          <table:table-cell office:value-type="float" office:value="1060"/>
          <table:table-cell office:value-type="float" office:value="1060"/>
          <table:table-cell office:value-type="float" office:value="0"/>
          <table:table-cell/>
          <table:table-cell office:value-type="float" office:value="265"/>
          <table:table-cell table:number-columns-repeated="16366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IRAP relativa ad attività commerciali"/>
          <table:table-cell office:value-type="string" office:string-value="€."/>
          <table:table-cell office:value-type="float" office:value="29000"/>
          <table:table-cell office:value-type="float" office:value="29000"/>
          <table:table-cell office:value-type="float" office:value="0"/>
          <table:table-cell/>
          <table:table-cell office:value-type="float" office:value="7250"/>
          <table:table-cell table:number-columns-repeated="16366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IRES su attività istituzionale"/>
          <table:table-cell office:value-type="string" office:string-value="€."/>
          <table:table-cell office:value-type="float" office:value="16000"/>
          <table:table-cell office:value-type="float" office:value="16000"/>
          <table:table-cell office:value-type="float" office:value="0"/>
          <table:table-cell/>
          <table:table-cell office:value-type="float" office:value="4000"/>
          <table:table-cell table:number-columns-repeated="16366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IRES su attività commerci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8"/>
          <table:table-cell office:value-type="string" office:string-value="Y000"/>
          <table:table-cell table:number-columns-repeated="2"/>
          <table:table-cell office:value-type="string" office:string-value="Accantonamento a F.do Imposte Accertamenti, condoni, ecc.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854">
          <table:table-cell table:number-columns-repeated="16368"/>
        </table:table-row>
      </table:table>
      <table:table table:name="'file:///C:/Users/Donato/Downloads/BPE%202022_bilancio_20220202_101151%20%203mar.xls'#NI-Cov" table:style-name="ta2">
        <table:table-source xlink:href="file:///C:/Users/Donato/Downloads/BPE%202022_bilancio_20220202_101151%20%203mar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Dettaglio_CE_San" table:style-name="ta2">
        <table:table-source xlink:href="file:///C:/Users/Donato/Downloads/BPE%202022_bilancio_20220202_101151%20%203mar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Dettaglio_CE_Ter" table:style-name="ta2">
        <table:table-source xlink:href="file:///C:/Users/Donato/Downloads/BPE%202022_bilancio_20220202_101151%20%203mar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Dettaglio_CE_Ric" table:style-name="ta2">
        <table:table-source xlink:href="file:///C:/Users/Donato/Downloads/BPE%202022_bilancio_20220202_101151%20%203mar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NI-118" table:style-name="ta2">
        <table:table-source xlink:href="file:///C:/Users/Donato/Downloads/BPE%202022_bilancio_20220202_101151%20%203mar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NI-Ric" table:style-name="ta2">
        <table:table-source xlink:href="file:///C:/Users/Donato/Downloads/BPE%202022_bilancio_20220202_101151%20%203mar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NI-Ter" table:style-name="ta2">
        <table:table-source xlink:href="file:///C:/Users/Donato/Downloads/BPE%202022_bilancio_20220202_101151%20%203mar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ESTR_PREC" table:style-name="ta2">
        <table:table-source xlink:href="file:///C:/Users/Donato/Downloads/BPE%202022_bilancio_20220202_101151%20%203mar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NI-Soc" table:style-name="ta2">
        <table:table-source xlink:href="file:///C:/Users/Donato/Downloads/BPE%202022_bilancio_20220202_101151%20%203mar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Dettaglio_CE_Soc" table:style-name="ta2">
        <table:table-source xlink:href="file:///C:/Users/Donato/Downloads/BPE%202022_bilancio_20220202_101151%20%203mar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Dett_Cons" table:style-name="ta2">
        <table:table-source xlink:href="file:///C:/Users/Donato/Downloads/BPE%202022_bilancio_20220202_101151%20%203mar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Tot" table:style-name="ta2">
        <table:table-source xlink:href="file:///C:/Users/Donato/Downloads/BPE%202022_bilancio_20220202_101151%20%203mar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San_TOT" table:style-name="ta2">
        <table:table-source xlink:href="file:///C:/Users/Donato/Downloads/BPE%202022_bilancio_20220202_101151%20%203mar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San" table:style-name="ta2">
        <table:table-source xlink:href="file:///C:/Users/Donato/Downloads/BPE%202022_bilancio_20220202_101151%20%203mar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San_L23" table:style-name="ta2">
        <table:table-source xlink:href="file:///C:/Users/Donato/Downloads/BPE%202022_bilancio_20220202_101151%20%203mar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Ter_TOT" table:style-name="ta2">
        <table:table-source xlink:href="file:///C:/Users/Donato/Downloads/BPE%202022_bilancio_20220202_101151%20%203mar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Ter" table:style-name="ta2">
        <table:table-source xlink:href="file:///C:/Users/Donato/Downloads/BPE%202022_bilancio_20220202_101151%20%203mar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ons_Ter_L23" table:style-name="ta2">
        <table:table-source xlink:href="file:///C:/Users/Donato/Downloads/BPE%202022_bilancio_20220202_101151%20%203mar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Min_Tot" table:style-name="ta2">
        <table:table-source xlink:href="file:///C:/Users/Donato/Downloads/BPE%202022_bilancio_20220202_101151%20%203mar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Min_San" table:style-name="ta2">
        <table:table-source xlink:href="file:///C:/Users/Donato/Downloads/BPE%202022_bilancio_20220202_101151%20%203mar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Min_Ter" table:style-name="ta2">
        <table:table-source xlink:href="file:///C:/Users/Donato/Downloads/BPE%202022_bilancio_20220202_101151%20%203mar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Min_118" table:style-name="ta2">
        <table:table-source xlink:href="file:///C:/Users/Donato/Downloads/BPE%202022_bilancio_20220202_101151%20%203mar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Min_Ric" table:style-name="ta2">
        <table:table-source xlink:href="file:///C:/Users/Donato/Downloads/BPE%202022_bilancio_20220202_101151%20%203mar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CeMin_Cov" table:style-name="ta2">
        <table:table-source xlink:href="file:///C:/Users/Donato/Downloads/BPE%202022_bilancio_20220202_101151%20%203mar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SKATS" table:style-name="ta2">
        <table:table-source xlink:href="file:///C:/Users/Donato/Downloads/BPE%202022_bilancio_20220202_101151%20%203mar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Schema_analitico_CE_Cov-20" table:style-name="ta2">
        <table:table-source xlink:href="file:///C:/Users/Donato/Downloads/BPE%202022_bilancio_20220202_101151%20%203mar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Schema_sintetico_CE_Cov-20" table:style-name="ta2">
        <table:table-source xlink:href="file:///C:/Users/Donato/Downloads/BPE%202022_bilancio_20220202_101151%20%203mar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INDICATORI_ATS" table:style-name="ta2">
        <table:table-source xlink:href="file:///C:/Users/Donato/Downloads/BPE%202022_bilancio_20220202_101151%20%203mar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ANAGR" table:style-name="ta2">
        <table:table-source xlink:href="file:///C:/Users/Donato/Downloads/BPE%202022_bilancio_20220202_101151%20%203mar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INFO_OUT" table:style-name="ta2">
        <table:table-source xlink:href="file:///C:/Users/Donato/Downloads/BPE%202022_bilancio_20220202_101151%20%203mar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VERSIONI" table:style-name="ta2">
        <table:table-source xlink:href="file:///C:/Users/Donato/Downloads/BPE%202022_bilancio_20220202_101151%20%203mar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BPE%202022_bilancio_20220202_101151%20%203mar.xls'#ESTR_SK" table:style-name="ta2">
        <table:table-source xlink:href="file:///C:/Users/Donato/Downloads/BPE%202022_bilancio_20220202_101151%20%203mar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4" style:display-name="Migliaia [0] 4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onato</meta:initial-creator>
    <dc:creator>Donato</dc:creator>
    <meta:creation-date>2022-03-03T11:05:35Z</meta:creation-date>
    <dc:date>2022-03-03T11:06:20Z</dc:date>
  </office:meta>
</office:document-meta>
</file>